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3
      <text:tab/>BRIEF VAN DE MINISTER VAN SOCIALE ZAKEN EN WERKGELEGENHEID</text:h>
      <text:p text:style-name="ifm_p_mt.3.76mm_ifm">Aan de Voorzitter van de Tweede Kamer der Staten-Generaal</text:p>
      <text:p text:style-name="ifm_p_mt.3.76mm_ifm">Den Haag, 22 mei 2012</text:p>
      <text:p text:style-name="ifm_p_mt.3.76mm_ifm">De heer Van Hijum (CDA) verzocht tijdens de regeling van werkzaamheden van 15 mei jongstleden om – voor 22 mei – schriftelijk te bevestigen dat naar aanleiding van het vonnis van de rechtbank Den Haag met onmiddellijke ingang wordt gestopt met het uitdelen van boetes aan werkgevers en onderwijsinstellingen die in het kader van een reguliere beroepsopleiding een stage aanbieden aan jongeren zonder verblijfsstatus.</text:p>
      <text:p text:style-name="ifm_p_mt.3.76mm_ifm">Dit onderwerp betreft ook de beleidsterreinen van enkele van mijn ambtgenoten. De afstemming met hen over de reikwijdte van het desbetreffende vonnis verwacht ik deze week af te ronden. Daarna informeer ik u zo spoedig mogelijk.</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3<text:tab/><text:page-number text:select-page="current"/></text:p>
      </style:footer>
    </style:master-page>
    <style:master-page xmlns:sdu-fn="http://schema.sdu.nl/2011/07/functions" style:name="Landscape" style:page-layout-name="landscape-margin-text">
      <style:footer>
        <text:p text:style-name="footer">Tweede Kamer, vergaderjaar 2011-2012, 32 1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Brief regering; Reactie op verzoek van het lid Van Hijum over stages door jongeren die hier illegaal verblijven</dc:title>
    <meta:user-defined meta:name="OVERHEIDop.ParlID/DC.identifier">kst-32144-13</meta:user-defined>
    <meta:user-defined meta:name="OVERHEIDop.ondernummer">13</meta:user-defined>
    <meta:user-defined meta:name="DCTERMS.W3CDTF/DCTERMS.available">2012-07-10</meta:user-defined>
    <meta:user-defined meta:name="OVERHEIDop.KamerstukTypen/DC.type">Brief</meta:user-defined>
    <meta:user-defined meta:name="OVERHEIDop.dossiernummer">32144</meta:user-defined>
    <meta:user-defined meta:name="OVERHEIDop.documenttitel">Reactie op verzoek van het lid Van Hijum over stages door jongeren die hier illegaal verblijven</meta:user-defined>
    <meta:user-defined meta:name="OVERHEIDop.Parlementair/DC.type">Kamerstuk</meta:user-defined>
    <meta:user-defined meta:name="OVERHEIDop.indiener">H.G.J. Kamp</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Reactie op verzoek van het lid Van Hijum over stages door jongeren die hier illegaal verblijven</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