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
         S
      <text:tab/>BRIEF VAN DE STAATSSECRETARIS VAN FINANCIËN – FISCALITEIT EN BELASTINGDIENST</text:h>
      <text:p text:style-name="ifm_p_mt.3.76mm_ifm">Aan de Voorzitter van de Eerste Kamer der Staten-Generaal</text:p>
      <text:p text:style-name="ifm_p_mt.3.76mm_ifm">Den Haag, 12 februari 2024</text:p>
      <text:p text:style-name="ifm_p_mt.3.76mm_ifm">Hierbij ontvangt u het rapport <text:span text:style-name="ifm_span_font.italic_ifm">Belastingen in een maatschappelijk perspectief: Bouwstenen voor een beter belastingstelsel</text:span>. Het rapport is opgesteld door een ambtelijke werkgroep met een onafhankelijke voorzitter. De taakopdracht voor dit onderzoek is, als bijlage bij het Belastingplanpakket 2024, naar uw Kamer verzonden op Prinsjesdag 2023.<text:note text:id="ID-1127657-d36e76" text:note-class="footnote"><text:note-citation text:label="1 ">1</text:note-citation><text:note-body><text:p text:style-name="ifm_p_font.normal_size.6.93pt_mt..5mm_indent.-0.1161in_mleft.0.1161in_ifm">Kamerstukken II, 2023/24, 2023Z15540.</text:p></text:note-body></text:note> Met dit rapport worden ook een aantal moties en toezeggingen afgedaan. Een overzicht hiervan treft u als bijlage bij deze brief.</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140, S<text:tab/><text:page-number text:select-page="current"/></text:p>
      </style:footer>
    </style:master-page>
    <style:master-page xmlns:sdu-fn="http://schema.sdu.nl/2011/07/functions" style:name="Landscape" style:page-layout-name="landscape-margin-text">
      <style:footer>
        <text:p text:style-name="footer">Eerste Kamer, vergaderjaar 2023-2024, 32 140,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iscaliteit en Belastingdienst over rapport Belastingen in een maatschappelijk perspectief</dc:title>
    <meta:user-defined meta:name="OVERHEIDop.ParlID/DC.identifier">kst-32140-S</meta:user-defined>
    <meta:user-defined meta:name="OVERHEIDop.ondernummer">S</meta:user-defined>
    <meta:user-defined meta:name="DCTERMS.W3CDTF/DCTERMS.available">2024-02-16</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rapport Belastingen in een maatschappelijk perspectief</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iscaliteit en Belastingdienst over rapport Belastingen in een maatschappelijk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2-12</meta:user-defined>
    <meta:user-defined meta:name="OVERHEIDop.dossiertitel">Herziening Belastingstelsel</meta:user-defined>
    <meta:user-defined meta:name="OVERHEIDop.versieInformatie"/>
  </office:meta>
</office:document-meta>
</file>