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40-F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140<text:tab/>Herziening Belastingstelsel</text:h>
      <text:h text:style-name="ifm_p_font.bold_size.12.26pt_mt.7.52mm_indent.-58.5mm_ifm" text:outline-level="1">35 241<text:tab/>Wijziging van de Wet op de vennootschapsbelasting 1969, de Wet inkomstenbelasting 2001 en de Wet op de dividendbelasting 1965 in verband met de implementatie van Richtlijn (EU) 2017/952 van de Raad van 29 mei 2017 tot wijziging van Richtlijn (EU) 2016/1164 wat betreft hybridemismatches met derde landen (PbEU 2017, L 144/1) (Wet implementatie tweede EU-richtlijn antibelastingontwijking)</text:h>
      <text:h text:style-name="ifm_p_font.bold_size.12.26pt_mt.7.52mm_indent.-58.5mm_ifm" text:outline-level="1">35 305<text:tab/>Invoering van een bronbelasting op renten en royalty’s (Wet bronbelasting 2021)</text:h>
      <text:h text:style-name="ifm_p_font.bold_size.9.06pt_mt.18.8mm_indent.-58.5mm_ifm" text:outline-level="1">
         F<text:note text:id="ID-951872-d36e69" text:note-class="footnote"><text:note-citation text:label="1 ">1</text:note-citation><text:note-body><text:p text:style-name="ifm_p_font.normal_size.6.93pt_mt..5mm_indent.-0.1161in_mleft.0.1161in_ifm">Letter F heeft alleen betrekking op 32 140.</text:p></text:note-body></text:note>
         
      <text:tab/>BRIEF VAN DE VOORZITTER VAN DE VASTE COMMISSIE VOOR FINANCIËN</text:h>
      <text:p text:style-name="ifm_p_mt.3.76mm_ifm">Aan de Staatssecretaris van Financiën – Fiscaliteit en Belastingdienst</text:p>
      <text:p text:style-name="ifm_p_mt.3.76mm_ifm">Den Haag, 20 oktober 2020</text:p>
      <text:p text:style-name="ifm_p_mt.3.76mm_ifm">De leden van de vaste commissie voor Financiën hebben kennisgenomen van uw brief van 29 september 2020 over de blauwdrukken voor een herziening van het internationale winstbelastingsysteem.<text:note text:id="ID-951872-d36e90" text:note-class="footnote"><text:note-citation text:label="2 ">2</text:note-citation><text:note-body><text:p text:style-name="ifm_p_font.normal_size.6.93pt_mt..5mm_indent.-0.1161in_mleft.0.1161in_ifm"><text:span text:style-name="ifm_span_font.italic_size.6.93pt_ifm">Kamerstukken I</text:span> 2020/21, 32 140/35 241/35 305, E.</text:p></text:note-body></text:note> Met deze brief heeft u gevolg gegeven aan de toezegging – gedaan naar aanleiding van een vraag van het lid Essers (CDA) op 10 december 2019 – om de Kamer tijdig te betrekken bij discussies in OESO-verband en schriftelijk op de hoogte te stellen over OESO-voorstellen die voor Nederland relevant zijn.<text:note text:id="ID-951872-d36e101" text:note-class="footnote"><text:note-citation text:label="3 ">3</text:note-citation><text:note-body><text:p text:style-name="ifm_p_font.normal_size.6.93pt_mt..5mm_indent.-0.1161in_mleft.0.1161in_ifm">Zie toezegging T02821 op www.eerstekamer.nl</text:p></text:note-body></text:note> Op 6 oktober 2020 heeft de commissie besloten om de voornoemde brief voor kennisgeving aan te nemen en de toezegging als voldaan te beschouwen. Zij verzoeken u evenwel de Kamer ook in de (nabije) toekomst schriftelijk op de hoogte te blijven houden over OESO-voorstellen die voor Nederland relevant zijn.</text:p>
      <text:p text:style-name="ifm_p_mt.3.76mm_ifm">De leden van de vaste commissie voor Financiën spreken het vertrouwen uit dat u dit zult blijven doen.</text:p>
      <text:p text:style-name="ifm_p_mt.5.08mm_ifm">Voorzitter van de vaste commissie voor Financiën,<text:line-break/>P.M.L.<text:s/>Frentr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2 140, F
         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2 140, F
         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Belastingstelsel; Brief staatssecretaris van Financiën - Fiscaliteit en Belastingdienst inzake het in de (nabije) toekomst schriftelijk op de hoogte blijven houden over OESO-voorstellen die voor Nederland relevant zijn</dc:title>
    <meta:user-defined meta:name="OVERHEIDop.ParlID/DC.identifier">kst-32140-F</meta:user-defined>
    <meta:user-defined meta:name="OVERHEIDop.ondernummer">F</meta:user-defined>
    <meta:user-defined meta:name="DCTERMS.W3CDTF/DCTERMS.available">2020-10-22</meta:user-defined>
    <meta:user-defined meta:name="OVERHEIDop.KamerstukTypen/DC.type">Brief</meta:user-defined>
    <meta:user-defined meta:name="OVERHEIDop.dossiernummer">32140;35241;35305</meta:user-defined>
    <meta:user-defined meta:name="OVERHEIDop.documenttitel">Brief staatssecretaris van Financiën - Fiscaliteit en Belastingdienst inzake het in de (nabije) toekomst schriftelijk op de hoogte blijven houden over OESO-voorstellen die voor Nederland relevant zijn</meta:user-defined>
    <meta:user-defined meta:name="OVERHEIDop.Parlementair/DC.type">Kamerstuk</meta:user-defined>
    <meta:user-defined meta:name="OVERHEIDop.indiener"/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Herziening Belastingstelsel; Brief staatssecretaris van Financiën - Fiscaliteit en Belastingdienst inzake het in de (nabije) toekomst schriftelijk op de hoogte blijven houden over OESO-voorstellen die voor Nederland relevant zijn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DCTERMS.W3CDTF/DCTERMS.issued">2020-10-20</meta:user-defined>
    <meta:user-defined meta:name="OVERHEIDop.dossiertitel">Herziening Belastingstelsel</meta:user-defined>
    <meta:user-defined meta:name="OVERHEIDop.versieInformatie"/>
  </office:meta>
</office:document-meta>
</file>