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AP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
         AP
      <text:tab/>BRIEF VAN DE STAATSSECRETARIS VAN FINANCIËN</text:h>
      <text:p text:style-name="ifm_p_mt.3.76mm_ifm">Aan de Voorzitter van de Eerste Kamer der Staten-Generaal</text:p>
      <text:p text:style-name="ifm_p_mt.3.76mm_ifm">Den Haag, 13 mei 2026</text:p>
      <text:p text:style-name="ifm_p_mt.3.76mm_ifm">Hierbij stuur ik u, mede namens de Minister van Volkshuisvesting en Ruimtelijke Ordening het rapport onderzoek 30-jaarstermijn hypotheekrenteaftrek (HRA). Dit betreft een ambtelijk rapport naar aanleiding van een toezegging aan uw Kamer bij de behandeling van het pakket Belastingplan 2025 om de problemen omtrent de 30-jaarstermijn op te kunnen lossen<text:note text:id="ID-1248395-d40e72" text:note-class="footnote"><text:note-citation text:label="1 ">1</text:note-citation><text:note-body><text:p text:style-name="ifm_p_font.normal_size.6.93pt_mt..5mm_indent.-0.1161in_mleft.0.1161in_ifm">Handelingen I 2024/25, nr. 12.</text:p></text:note-body></text:note>.</text:p>
      <text:p text:style-name="ifm_p_mt.3.76mm_ifm">De komende periode zal het kabinet de inhoud van dit rapport wegen en met een inhoudelijke kabinetsreactie komen.</text:p>
      <text:p text:style-name="ifm_p_mt.5.08mm_ifm">De Staatssecretaris van Financiën,<text:line-break/>E.<text:s/>Eer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2 140, A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2 140, A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Brief van de staatssecretaris van Financiën over 30-jaarstermijn hypotheekrenteaftrek (HRA)</dc:title>
    <meta:user-defined meta:name="OVERHEIDop.ParlID/DC.identifier">kst-32140-AP</meta:user-defined>
    <meta:user-defined meta:name="OVERHEIDop.ondernummer">AP</meta:user-defined>
    <meta:user-defined meta:name="DCTERMS.W3CDTF/DCTERMS.available">2026-05-20</meta:user-defined>
    <meta:user-defined meta:name="OVERHEIDop.KamerstukTypen/DC.type">Brief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staatssecretaris van Financiën over 30-jaarstermijn hypotheekrenteaftrek (HRA)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ziening Belastingstelsel; Brief van de staatssecretaris van Financiën over 30-jaarstermijn hypotheekrenteaftrek (HRA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6-05-13</meta:user-defined>
    <meta:user-defined meta:name="OVERHEIDop.dossiertitel">Herziening Belastingstelsel</meta:user-defined>
    <meta:user-defined meta:name="OVERHEIDop.versieInformatie"/>
  </office:meta>
</office:document-meta>
</file>