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A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
         AJ
      <text:tab/>BRIEF VAN DE STAATSSECRETARIS VAN FINANCIËN – FISCALITEIT, BELASTINGDIENST EN DOUANE</text:h>
      <text:p text:style-name="ifm_p_mt.3.76mm_ifm">Aan de Voorzitter van de Eerste Kamer der Staten-Generaal</text:p>
      <text:p text:style-name="ifm_p_mt.3.76mm_ifm">Den Haag, 2 juli 2025</text:p>
      <text:p text:style-name="ifm_p_mt.3.76mm_ifm">Met deze brief informeer ik uw Kamer over de kamerbrief «Aanbieden ambtelijk rapport «Kansen voor lagere tarieven en beter beleid – Aanpak fiscale regelingen voor een eenvoudiger en beter belastingstelsel»» en bijlagen die ik zojuist aan de Tweede Kamer heb gestuurd.</text:p>
      <text:p text:style-name="ifm_p_mt.5.08mm_ifm">De Staatssecretaris van Financiën – Fiscaliteit, Belastingdienst en Douane,<text:line-break/>T. van<text:s/>Oostenbruggen</text:p>
      <text:h text:style-name="ifm_p_font.bold_mt.5.08mm_page.break-before_ifm" text:outline-level="2">BRIEF VAN DE STAATSSECRETARIS FINANCIËN – FISCALITEIT, BELASTINGDIENST EN DOUANE</text:h>
      <text:p text:style-name="ifm_p_mt.4.23mm_ifm">Aan de Voorzitter van de Tweede Kamer der Staten-Generaal</text:p>
      <text:p text:style-name="ifm_p_mt.3.76mm_ifm">Den Haag, 30 juni 2025</text:p>
      <text:p text:style-name="ifm_p_mt.3.76mm_ifm">Hierbij ontvangt u het ambtelijk rapport «Kansen voor lagere tarieven en beter beleid – Aanpak fiscale regelingen voor een eenvoudiger en beter belastingstelsel». Ook ontvangt u vier onderzoeken die in het kader van deze aanpak zijn uitgevoerd.</text:p>
      <text:p text:style-name="ifm_p_mt.3.76mm_ifm">Het betreft een ambtelijk rapport met mogelijke beleidsopties voor fiscale regelingen. Aanpassingen aan deze regelingen kunnen ook negatieve maatschappelijke effecten hebben die politieke weging vragen. Deze politieke weging heeft vanwege het ambtelijke karakter van dit rapport niet plaatsgevonden.</text:p>
      <text:p text:style-name="ifm_p_mt.3.76mm_ifm">Met deze brief doe ik de toezegging af uit de kabinetsreactie van 17 oktober 2024<text:note text:id="ID-1204596-d36e103" text:note-class="footnote"><text:note-citation text:label="1 ">1</text:note-citation><text:note-body><text:p text:style-name="ifm_p_font.normal_size.6.93pt_mt..5mm_indent.-0.1161in_mleft.0.1161in_ifm">Kamerstukken II, 2024–2025, 32 140, nr. 210</text:p></text:note-body></text:note>, om beleidsopties uit te werken voor negatief beoordeelde fiscale regelingen en dit in het voorjaar met uw Kamer te delen. Met deze brief kom ik ook tegemoet aan de motie Inge Van Dijk c.s.<text:note text:id="ID-1204596-d36e112" text:note-class="footnote"><text:note-citation text:label="2 ">2</text:note-citation><text:note-body><text:p text:style-name="ifm_p_font.normal_size.6.93pt_mt..5mm_indent.-0.1161in_mleft.0.1161in_ifm">Kamerstukken II, 2024–2025, 31 066, nr. 1491</text:p></text:note-body></text:note> over de uitwerking van beleidsopties voor ondernemersregelingen en het lage Vpb tarief.</text:p>
      <text:p text:style-name="ifm_p_mt.3.76mm_ifm">Over dit ambtelijke rapport heeft zoals hierboven ook aangegeven geen politieke besluitvorming plaatsgevonden. Een eventuele reactie op het ambtelijke rapport is aan een volgend kabinet.</text:p>
      <text:p text:style-name="ifm_p_mt.5.08mm_ifm">De Staatssecretaris van Financiën – Fiscaliteit, Belastingdienst en Douane,<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140, AJ<text:tab/><text:page-number text:select-page="current"/></text:p>
      </style:footer>
    </style:master-page>
    <style:master-page xmlns:sdu-fn="http://schema.sdu.nl/2011/07/functions" style:name="Landscape" style:page-layout-name="landscape-margin-text">
      <style:footer>
        <text:p text:style-name="footer">Eerste Kamer, vergaderjaar 2024-2025, 32 140,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van de staatssecretaris van Financiën - FB&amp;D over ambtelijk rapport Fiscale Regelingen voor een eenvoudiger en beter belastingstelsel</dc:title>
    <meta:user-defined meta:name="OVERHEIDop.ParlID/DC.identifier">kst-32140-AJ</meta:user-defined>
    <meta:user-defined meta:name="OVERHEIDop.ondernummer">AJ</meta:user-defined>
    <meta:user-defined meta:name="DCTERMS.W3CDTF/DCTERMS.available">2025-07-03</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Brief van de staatssecretaris van Financiën - FB&amp;D over ambtelijk rapport Fiscale Regelingen voor een eenvoudiger en beter belastingstelse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Herziening Belastingstelsel; Brief van de staatssecretaris van Financiën - FB&amp;D over ambtelijk rapport Fiscale Regelingen voor een eenvoudiger en beter belasting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7-02</meta:user-defined>
    <meta:user-defined meta:name="OVERHEIDop.dossiertitel">Herziening Belastingstelsel</meta:user-defined>
    <meta:user-defined meta:name="OVERHEIDop.versieInformatie"/>
  </office:meta>
</office:document-meta>
</file>