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AE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
         AE
      <text:tab/>BRIEF VAN DE MINISTER VAN FINANCIËN</text:h>
      <text:p text:style-name="ifm_p_mt.3.76mm_ifm">Aan de Voorzitter van de Eerste Kamer der Staten-Generaal</text:p>
      <text:p text:style-name="ifm_p_mt.3.76mm_ifm">Den Haag, 13 februari 2025</text:p>
      <text:p text:style-name="ifm_p_mt.3.76mm_ifm">Op 17 december heb ik de Tweede Kamer de handreiking «Ritme in Vereenvoudiging» aangeboden, die ik heb ontvangen van de inspecteur-generaal van de Inspectie belastingen, toeslagen en douane (IBTD).</text:p>
      <text:p text:style-name="ifm_p_mt.3.76mm_ifm">Op verzoek van de IBTD stuur ik de handreiking ook aan uw Kamer. Indien gewenst is de inspecteur-generaal van de IBTD bereid om een toelichting te geven in uw Kamer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2 140, A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2 140, A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Brief van de minister van Financiën ter aanbieding van de handreiking 'Ritme in vereenvoudiging' van de Inspectie belastingen, toeslagen en douane (IBTD)</dc:title>
    <meta:user-defined meta:name="OVERHEIDop.ParlID/DC.identifier">kst-32140-AE</meta:user-defined>
    <meta:user-defined meta:name="OVERHEIDop.ondernummer">AE</meta:user-defined>
    <meta:user-defined meta:name="DCTERMS.W3CDTF/DCTERMS.available">2025-02-14</meta:user-defined>
    <meta:user-defined meta:name="OVERHEIDop.KamerstukTypen/DC.type">Brief</meta:user-defined>
    <meta:user-defined meta:name="OVERHEIDop.dossiernummer">321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minister van Financiën ter aanbieding van de handreiking 'Ritme in vereenvoudiging' van de Inspectie belastingen, toeslagen en douane (IBTD)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Herziening Belastingstelsel; Brief van de minister van Financiën ter aanbieding van de handreiking 'Ritme in vereenvoudiging' van de Inspectie belastingen, toeslagen en douane (IBTD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5-02-13</meta:user-defined>
    <meta:user-defined meta:name="OVERHEIDop.dossiertitel">Herziening Belastingstelsel</meta:user-defined>
    <meta:user-defined meta:name="OVERHEIDop.versieInformatie"/>
  </office:meta>
</office:document-meta>
</file>