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98
      <text:tab/>MOTIE VAN HET LID EPPINK C.S.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overwegende dat de aangenomen motie-Bashir (34 302, nr. 97) in 2015 al opriep om niet het fictieve maar het werkelijke rendement op inkomsten uit box 3 te belasten;</text:p>
      <text:p text:style-name="ifm_p_mt.3.76mm_ifm">overwegende dat het kabinet-Rutte III in zijn regeerakkoord Vertrouwen in de toekomst voornemens was «een stelsel van vermogensrendementsheffing op basis van werkelijk rendement» uit te werken;</text:p>
      <text:p text:style-name="ifm_p_mt.3.76mm_ifm">constaterende dat er tot dusver geen resultaten zijn geboekt om het box 3-stelsel te hervormen opdat burgers enkel over hun werkelijke rendement belast worden;</text:p>
      <text:p text:style-name="ifm_p_mt.3.76mm_ifm">constaterende dat Staatssecretaris Vijlbrief de aanpassing van box 3 aan een volgend kabinet wil overlaten;</text:p>
      <text:p text:style-name="ifm_p_mt.3.76mm_ifm">verzoekt het kabinet, alsnog vóór het einde van 2021 werk te maken van het hervormen van het box 3-stelsel, zodat burgers in 2022 enkel belast worden over hun werkelijke rendement uit spaarvermogen op de bank, en niet over een veel hoger percentage door een fictief rendement;</text:p>
      <text:p text:style-name="ifm_p_mt.3.76mm_ifm">verzoekt het kabinet, een voorstel hiervoor op te nemen in het Belastingplan 2022,</text:p>
      <text:p text:style-name="ifm_p_mt.3.76mm_ifm">en gaat over tot de orde van de dag.</text:p>
      <text:p text:style-name="ifm_p_mt.3.76mm_ifm">Eppink</text:p>
      <text:p text:style-name="ifm_p_ifm">Ephraim</text:p>
      <text:p text:style-name="ifm_p_ifm">Stoffer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140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140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Motie; Motie van het lid Eppink c.s. over het enkel belasten van werkelijk rendement in 2022</dc:title>
    <meta:user-defined meta:name="OVERHEIDop.ParlID/DC.identifier">kst-32140-98</meta:user-defined>
    <meta:user-defined meta:name="OVERHEIDop.ondernummer">98</meta:user-defined>
    <meta:user-defined meta:name="DCTERMS.W3CDTF/DCTERMS.available">2021-07-09</meta:user-defined>
    <meta:user-defined meta:name="OVERHEIDop.KamerstukTypen/DC.type">Motie</meta:user-defined>
    <meta:user-defined meta:name="OVERHEIDop.dossiernummer">32140</meta:user-defined>
    <meta:user-defined meta:name="OVERHEIDop.documenttitel">Motie van het lid Eppink c.s. over het enkel belasten van werkelijk rendement in 2022</meta:user-defined>
    <meta:user-defined meta:name="OVERHEIDop.indiener">C.A.M. van der Plas</meta:user-defined>
    <meta:user-defined meta:name="OVERHEIDop.indiener">C. Stoffer</meta:user-defined>
    <meta:user-defined meta:name="OVERHEIDop.indiener">O.R. Ephraim</meta:user-defined>
    <meta:user-defined meta:name="OVERHEIDop.indiener">D.J. Eppink</meta:user-defined>
    <meta:user-defined meta:name="OVERHEIDop.dossiertitel">Herziening Belastingstels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Herziening Belastingstelsel; Motie; Motie van het lid Eppink c.s. over het enkel belasten van werkelijk rendement in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