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97
      <text:tab/>MOTIE VAN HET LID ALKAY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r een akkoord is gesloten over een herziening van het wereldwijde belastingsysteem;</text:p>
      <text:p text:style-name="ifm_p_mt.3.76mm_ifm">constaterende dat er uitzonderingen op de nieuwe regels zijn opgenomen, onder andere ten aanzien van natuurlijke hulpbronnen en gereguleerde financiële diensten;</text:p>
      <text:p text:style-name="ifm_p_mt.3.76mm_ifm">van mening dat uitzonderingen de regels minder effectief maken;</text:p>
      <text:p text:style-name="ifm_p_mt.3.76mm_ifm">verzoekt de regering, onderdeel van Nederlandse diplomatieke inzet te laten zijn om die uitzonderingen in de toekomst te schrapp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Alkaya over geen uitzonderingen bij toekomstige herziening van de mondiale belastingregels</dc:title>
    <meta:user-defined meta:name="OVERHEIDop.ParlID/DC.identifier">kst-32140-97</meta:user-defined>
    <meta:user-defined meta:name="OVERHEIDop.ondernummer">97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Alkaya over geen uitzonderingen bij toekomstige herziening van de mondiale belastingregels</meta:user-defined>
    <meta:user-defined meta:name="OVERHEIDop.indiener">M.Ö. Alkaya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het lid Alkaya over geen uitzonderingen bij toekomstige herziening van de mondiale belastingre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