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93
      <text:tab/>MOTIE VAN HET LID IDSINGA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met name spaarders met geld op de spaarrekening, waaronder pensioengeld, momenteel onevenredig hard worden getroffen door een combinatie van negatieve rente, inflatie en de huidige heffing van box 3 op basis van een fictief positief rendement;</text:p>
      <text:p text:style-name="ifm_p_mt.3.76mm_ifm">verzoekt de regering, om, in afwachting van een nieuwe definitieve regeling op basis van heffing op reëel rendement, tussentijdse oplossingen voor spaargeld binnen box 3 te verkennen, en de Kamer daarover te berichten,</text:p>
      <text:p text:style-name="ifm_p_mt.3.76mm_ifm">en gaat over tot de orde van de dag.</text:p>
      <text:p text:style-name="ifm_p_mt.3.76mm_ifm">Idsinga</text:p>
      <text:p text:style-name="ifm_p_ifm">Inge van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Idsinga c.s. over tussentijdse oplossingen voor spaargeld binnen box 3</dc:title>
    <meta:user-defined meta:name="OVERHEIDop.ParlID/DC.identifier">kst-32140-93</meta:user-defined>
    <meta:user-defined meta:name="OVERHEIDop.ondernummer">93</meta:user-defined>
    <meta:user-defined meta:name="DCTERMS.W3CDTF/DCTERMS.available">2021-07-09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Idsinga c.s. over tussentijdse oplossingen voor spaargeld binnen box 3</meta:user-defined>
    <meta:user-defined meta:name="OVERHEIDop.indiener">P.A. Grinwis</meta:user-defined>
    <meta:user-defined meta:name="OVERHEIDop.indiener">I. (Inge) van Dijk</meta:user-defined>
    <meta:user-defined meta:name="OVERHEIDop.indiener">F.L. Idsinga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; Motie van het lid Idsinga c.s. over tussentijdse oplossingen voor spaargeld binnen box 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