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90
      <text:tab/>MOTIE VAN HET LID STOFFER</text:h>
      <text:p text:style-name="ifm_p_ifm">Voorgesteld 8 juli 2021</text:p>
      <text:p text:style-name="ifm_p_mt.3.76mm_ifm">De Kamer,</text:p>
      <text:p text:style-name="ifm_p_mt.3.76mm_ifm">gehoord de beraadslaging,</text:p>
      <text:p text:style-name="ifm_p_mt.3.76mm_ifm">constaterende dat de belastingkloof tussen een- en tweeverdieners de afgelopen jaren niet is verkleind;</text:p>
      <text:p text:style-name="ifm_p_mt.3.76mm_ifm">constaterende dat er in de afgelopen jaren diverse fiscale maatregelen zijn genomen die mede als doel hadden om de arbeidsparticipatie te verhogen;</text:p>
      <text:p text:style-name="ifm_p_mt.3.76mm_ifm">overwegende dat er grenzen zitten aan het verhogen van de arbeidsparticipatie en dat diverse rapporten en onderzoeken aantonen dat er tevens grenzen zitten aan de effectiviteit van maatregelen die beogen de arbeidsparticipatie te verhogen;</text:p>
      <text:p text:style-name="ifm_p_mt.3.76mm_ifm">verzoekt de regering, bij het Belastingplan 2022 geen voorstellen te doen die de belastingkloof tussen een- en tweeverdieners vergroten en tevens geen voorstellen te doen om de arbeidsparticipatie te verhogen met maatregelen waarvan de effectiviteit naar verwachting beperkt zal zij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90<text:tab/><text:page-number text:select-page="current"/></text:p>
      </style:footer>
    </style:master-page>
    <style:master-page xmlns:sdu-fn="http://schema.sdu.nl/2011/07/functions" style:name="Landscape" style:page-layout-name="landscape-margin-text">
      <style:footer>
        <text:p text:style-name="footer">Tweede Kamer, vergaderjaar 2020-2021, 32 14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Motie; Motie van het lid Stoffer over het niet vergroten van de belastingkloof tussen een- en tweeverdieners in het Belastingplan 2022</dc:title>
    <meta:user-defined meta:name="OVERHEIDop.ParlID/DC.identifier">kst-32140-90</meta:user-defined>
    <meta:user-defined meta:name="OVERHEIDop.ondernummer">90</meta:user-defined>
    <meta:user-defined meta:name="DCTERMS.W3CDTF/DCTERMS.available">2021-07-09</meta:user-defined>
    <meta:user-defined meta:name="OVERHEIDop.KamerstukTypen/DC.type">Motie</meta:user-defined>
    <meta:user-defined meta:name="OVERHEIDop.dossiernummer">32140</meta:user-defined>
    <meta:user-defined meta:name="OVERHEIDop.documenttitel">Motie van het lid Stoffer over het niet vergroten van de belastingkloof tussen een- en tweeverdieners in het Belastingplan 2022</meta:user-defined>
    <meta:user-defined meta:name="OVERHEIDop.indiener">C. Stoffer</meta:user-defined>
    <meta:user-defined meta:name="OVERHEIDop.dossiertitel">Herziening Belastin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Herziening Belastingstelsel; Motie; Motie van het lid Stoffer over het niet vergroten van de belastingkloof tussen een- en tweeverdieners in het Belasting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