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89
      <text:tab/>MOTIE VAN DE LEDEN EDGAR MULDER EN WILDERS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benzineprijs historisch hoog is;</text:p>
      <text:p text:style-name="ifm_p_mt.3.76mm_ifm">constaterende dat het verschil met de benzineprijs die gehanteerd wordt in buurlanden, disproportioneel hoog is;</text:p>
      <text:p text:style-name="ifm_p_mt.3.76mm_ifm">constaterende dat meer dan de helft van de benzineprijs bestaat uit accijnzen en belastingen;</text:p>
      <text:p text:style-name="ifm_p_mt.3.76mm_ifm">overwegende dat de hoge benzineprijs de koopkracht van burgers schaadt;</text:p>
      <text:p text:style-name="ifm_p_mt.3.76mm_ifm">overwegende dat ondernemers in de grensregio door de hoge benzineprijs hard getroffen worden;</text:p>
      <text:p text:style-name="ifm_p_mt.3.76mm_ifm">verzoekt het kabinet, de accijnzen op benzine per liter te verlagen met € 0,30 en ter dekking afdrachten aan bijvoorbeeld NextGenerationEU geheel te staken dan wel dienovereenkomstig te verlagen,</text:p>
      <text:p text:style-name="ifm_p_mt.3.76mm_ifm">en gaat over tot de orde van de dag.</text:p>
      <text:p text:style-name="ifm_p_mt.3.76mm_ifm">Edgar Muld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140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140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; Motie van de leden Edgar Mulder en Wilders over het verlagen van de accijnzen op benzine met €0,30 per liter</dc:title>
    <meta:user-defined meta:name="OVERHEIDop.ParlID/DC.identifier">kst-32140-89</meta:user-defined>
    <meta:user-defined meta:name="OVERHEIDop.ondernummer">89</meta:user-defined>
    <meta:user-defined meta:name="DCTERMS.W3CDTF/DCTERMS.available">2021-07-09</meta:user-defined>
    <meta:user-defined meta:name="OVERHEIDop.KamerstukTypen/DC.type">Motie</meta:user-defined>
    <meta:user-defined meta:name="OVERHEIDop.dossiernummer">32140</meta:user-defined>
    <meta:user-defined meta:name="OVERHEIDop.documenttitel">Motie van de leden Edgar Mulder en Wilders over het verlagen van de accijnzen op benzine met €0,30 per liter</meta:user-defined>
    <meta:user-defined meta:name="OVERHEIDop.indiener">G. Wilders</meta:user-defined>
    <meta:user-defined meta:name="OVERHEIDop.indiener">E. (Edgar) Mulder</meta:user-defined>
    <meta:user-defined meta:name="OVERHEIDop.dossiertitel">Herziening Belasting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Herziening Belastingstelsel; Motie; Motie van de leden Edgar Mulder en Wilders over het verlagen van de accijnzen op benzine met €0,30 per li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