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2140-8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140<text:tab/>Herziening Belastingstelsel</text:h>
      <text:h text:style-name="ifm_p_font.bold_size.9.06pt_mt.18.8mm_indent.-58.5mm_ifm" text:outline-level="1">Nr. 88
      <text:tab/>BRIEF VAN DE STAATSSECRETARIS VAN FINANCIËN</text:h>
      <text:p text:style-name="ifm_p_mt.3.76mm_ifm">Aan de Voorzitter van de Tweede Kamer der Staten-Generaal</text:p>
      <text:p text:style-name="ifm_p_mt.3.76mm_ifm">Den Haag, 21 juni 2021</text:p>
      <text:p text:style-name="ifm_p_mt.3.76mm_ifm">Op 12 februari 2021<text:note text:id="ID-988503-d36e74" text:note-class="footnote"><text:note-citation text:label="1 ">1</text:note-citation><text:note-body><text:p text:style-name="ifm_p_font.normal_size.6.93pt_mt..5mm_indent.-0.1161in_mleft.0.1161in_ifm">Kamerstuk 32 140, nr. 83.</text:p></text:note-body></text:note> berichtte ik uw Kamer over de instelling van de Commissie doorstroomvennootschappen (hierna: de commissie) onder voorzitterschap van Bernard Ter Haar. De commissie is vervolgens van start gegaan. Met deze brief informeer ik uw Kamer – na ruggespraak met de voorzitter van de commissie – over de voortgang van de werkzaamheden van de commissie.</text:p>
      <text:p text:style-name="ifm_p_mt.3.76mm_ifm">Gezien de brede taakopdracht en de verscheidene deelonderwerpen die aan de commissie zijn meegeven, gaat zij bij haar onderzoek uit van een ruime opvatting van het begrip «doorstroomvennootschappen». De commissie wil het verschijnsel «doorstroomvennootschappen» zo goed mogelijk in beeld krijgen gestaafd door cijfers en feiten. Daartoe verzamelt zij momenteel de relevante gegevens.</text:p>
      <text:p text:style-name="ifm_p_mt.3.76mm_ifm">De commissie heeft in dit kader onder meer gesproken met vertegenwoordigers en deskundigen van verschillende belanghebbende partijen waaronder dienstverleners, adviseurs, het bedrijfsleven, NGO’s, publieke partijen in het toezicht en uit de strafrechtketen alsmede relevante partijen binnen de rijksoverheid. Hieruit komt onder meer het beeld naar voren dat de redenen voor het oprichten van een zogenoemde doorstroomvennootschap in Nederland gevarieerd zijn, en niet naar één concrete oorzaak te herleiden zijn.</text:p>
      <text:p text:style-name="ifm_p_mt.3.76mm_ifm">Regelmatig wordt aandacht gevraagd voor het voor doorstroomvennootschappen gunstige fiscale stelsel in Nederland. Om beter inzicht te krijgen hoe het Nederlandse stelsel zich verhoudt tot dat in andere landen, heeft de commissie een extern onderzoek uitgezet naar de relevante elementen in het belastingstelsel van enkele andere landen.</text:p>
      <text:p text:style-name="ifm_p_mt.3.76mm_ifm">De commissie is er uiteraard van op de hoogte dat de Europese Commissie in haar mededeling voor bedrijfsbelastingen in de 21<text:span text:style-name="ifm_span_font.superscript_ifm">e</text:span> eeuw van 18 mei 2021 heeft aangekondigd om (richtlijn)voorstellen te doen ter bestrijding van misbruik door brievenbusfirma’s. De commissie zal deze Europese ontwikkelingen scherp in de gaten houden zodat beide trajecten zo goed mogelijk op elkaar aansluiten.</text:p>
      <text:p text:style-name="ifm_p_ifm">De commissie is momenteel volop bezig met haar werkzaamheden. Vanwege de omvang en breedte van het onderwerp en de te beantwoorden vragen hoopt zij haar onderzoek kort na het zomerreces af te ronden en haar rapport aan te bieden.</text:p>
      <text:p text:style-name="ifm_p_mt.3.76mm_ifm">De beleidsopties uit het rapport kunnen vervolgens in de volgende kabinetsperiode worden omgezet in beleid en wetgeving</text:p>
      <text:p text:style-name="ifm_p_mt.5.08mm_ifm">De Staatssecretaris van Financiën,<text:line-break/>J.A.<text:s/>Vijlb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2 140, nr. 88<text:tab/><text:page-number text:select-page="current"/></text:p>
      </style:footer>
    </style:master-page>
    <style:master-page xmlns:sdu-fn="http://schema.sdu.nl/2011/07/functions" style:name="Landscape" style:page-layout-name="landscape-margin-text">
      <style:footer>
        <text:p text:style-name="footer">Tweede Kamer, vergaderjaar 2020-2021, 32 140, nr. 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erziening Belastingstelsel; Brief regering; Voortgang van de werkzaamheden Commissie doorstroomvennootschappen</dc:title>
    <meta:user-defined meta:name="OVERHEIDop.ParlID/DC.identifier">kst-32140-88</meta:user-defined>
    <meta:user-defined meta:name="OVERHEIDop.ondernummer">88</meta:user-defined>
    <meta:user-defined meta:name="DCTERMS.W3CDTF/DCTERMS.available">2021-08-09</meta:user-defined>
    <meta:user-defined meta:name="OVERHEIDop.KamerstukTypen/DC.type">Brief</meta:user-defined>
    <meta:user-defined meta:name="OVERHEIDop.dossiernummer">32140</meta:user-defined>
    <meta:user-defined meta:name="OVERHEIDop.documenttitel">Voortgang van de werkzaamheden Commissie doorstroomvennootschappen</meta:user-defined>
    <meta:user-defined meta:name="OVERHEIDop.indiener">J.A. Vijlbrief</meta:user-defined>
    <meta:user-defined meta:name="OVERHEIDop.dossiertitel">Herziening Belastingstelsel</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21</meta:user-defined>
    <meta:user-defined meta:name="DC.title">Herziening Belastingstelsel; Brief regering; Voortgang van de werkzaamheden Commissie doorstroomvennootschapp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