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85
      <text:tab/>BRIEF VAN DE MINISTER VAN BINNENLANDSE ZAKEN EN KONINKRIJKSRELATIES</text:h>
      <text:p text:style-name="ifm_p_mt.3.76mm_ifm">Aan de Voorzitter van de Tweede Kamer der Staten-Generaal</text:p>
      <text:p text:style-name="ifm_p_mt.3.76mm_ifm">Den Haag, 19 maart 2021</text:p>
      <text:p text:style-name="ifm_p_mt.3.76mm_ifm">In navolging op mijn brief aan uw Kamer van 14 januari jl. (Kamerstuk 32 813, nr. 658) zend ik u bijgaand een afschrift van mijn brief aan de Vereniging van Nederlandse Gemeenten. De brief vloeit voort uit het belang dat ik hecht aan het stimuleren van verduurzaming, ook op lokaal niveau. Graag ga ik dan ook samen met de VNG en gemeenten aan de slag om een modelverordening voor de groene heffingskorting op te stellen.</text:p>
      <text:p text:style-name="ifm_p_mt.3.76mm_ifm">Zoals aangegeven in mijn brief van 24 november 2020 aan uw Kamer (Kamerstuk 32 140, nr. 79) is ook de ondersteuning van onder andere sportverenigingen op lokaal niveau van belang. In bijgevoegde brief aan de VNG geef ik daarom aan dat ik met de VNG en gemeenten in gesprek wil gaan over hoe deze ondersteuning het beste plaats kan vinden<text:note text:id="ID-973624-d36e71" text:note-class="footnote"><text:note-citation text:label="1 ">1</text:note-citation><text:note-body><text:p text:style-name="ifm_p_font.normal_size.6.93pt_mt..5mm_indent.-0.1161in_mleft.0.1161in_ifm">Raadpleegbaar via www.tweedekamer.nl</text:p></text:note-body></text:note>.</text:p>
      <text:p text:style-name="ifm_p_mt.3.76mm_ifm">Uiteraard houd ik u op de hoogte van de uitkomsten van deze gespre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85<text:tab/><text:page-number text:select-page="current"/></text:p>
      </style:footer>
    </style:master-page>
    <style:master-page xmlns:sdu-fn="http://schema.sdu.nl/2011/07/functions" style:name="Landscape" style:page-layout-name="landscape-margin-text">
      <style:footer>
        <text:p text:style-name="footer">Tweede Kamer, vergaderjaar 2020-2021, 32 14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Afschrift brief aan de Vereniging van Nederlandse Gemeenten (VNG) inzake toepassing groene heffingskorting en toepassing artikel 220f Gemeentewet</dc:title>
    <meta:user-defined meta:name="OVERHEIDop.ParlID/DC.identifier">kst-32140-85</meta:user-defined>
    <meta:user-defined meta:name="OVERHEIDop.ondernummer">85</meta:user-defined>
    <meta:user-defined meta:name="DCTERMS.W3CDTF/DCTERMS.available">2021-03-22</meta:user-defined>
    <meta:user-defined meta:name="OVERHEIDop.KamerstukTypen/DC.type">Brief</meta:user-defined>
    <meta:user-defined meta:name="OVERHEIDop.dossiernummer">32140</meta:user-defined>
    <meta:user-defined meta:name="OVERHEIDop.documenttitel">Afschrift brief aan de Vereniging van Nederlandse Gemeenten (VNG) inzake toepassing groene heffingskorting en toepassing artikel 220f Gemeentewet</meta:user-defined>
    <meta:user-defined meta:name="OVERHEIDop.indiener">K.H. Ollongren</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Herziening Belastingstelsel; Brief regering; Afschrift brief aan de Vereniging van Nederlandse Gemeenten (VNG) inzake toepassing groene heffingskorting en toepassing artikel 220f Gemeen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