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40-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78<text:tab/>BRIEF VAN DE STAATSSECRETARIS VAN FINANCIËN</text:h>
      <text:p text:style-name="ifm_p_mt.3.76mm_ifm">Aan de Voorzitter van de Tweede Kamer der Staten-Generaal</text:p>
      <text:p text:style-name="ifm_p_mt.3.76mm_ifm">Den Haag, 20 november 2020</text:p>
      <text:p text:style-name="ifm_p_mt.3.76mm_ifm">Bij het debat over de Fiscale Verzamelwet 2021 (Kamerstuk 35 437) heb ik uw Kamer, op verzoek van het lid Omtzigt (CDA), toegezegd een commissie in te stellen die zal kijken naar het draagkrachtbeginsel in het Nederlandse belastingsysteem (Handelingen II 2019/20, nr. 98, debat over de Fiscale verzamelwet 2021). Hierbij ontvangt u het instellingsbesluit voor deze Commissie. Deze zal bestaan uit experts, extern en intern, waaronder de Belastingdienst.</text:p>
      <text:p text:style-name="ifm_p_mt.3.76mm_ifm">De Commissie krijgt de opdracht om voort te bouwen op voorgaand onderzoek, zoals de <text:span text:style-name="ifm_span_font.italic_ifm">Bouwstenen voor een beter belastingstelsel</text:span> (Kamerstuk 32 140, nr. 71), en te reflecteren op verschillende visies op het draagkrachtbeginsel bij de belastingen op arbeid en het toeslagenstelsel, en de manier waarop het Nederlandse belastingstelsel zich verhoudt tot deze visies. Hierbij zal nader worden gekeken naar de verschillen tussen een aantal groepen, zoals een- en tweeverdieners, gepensioneerden, eenpersoonshuishoudens, werkenden en niet werkenden en huishoudens zonder of met kinderen. Conform de motie van de leden Stoffer, Slootweg en Bruins (Kamerstuk 35 570 IX, nr. 18) wordt er ook gekeken met wat voor soorten kosten huishoudens met kinderen te maken hebben ten opzichte van de kosten die huishoudens zonder kinderen maken en in welke mate deze verschillen. Ook heb ik de Commissie gevraagd de inbreng van de Kamer in het debat over het Belastingplan te betrekken.</text:p>
      <text:p text:style-name="ifm_p_mt.3.76mm_ifm">De Commissie wordt gevraagd aan te geven welke opties voor beleid er mogelijk zijn vanuit de verschillende visies op draagkracht, en daarbij in kaart te brengen wat de effecten zijn op de verschillende doelstellingen van belastingbeleid. In maart zal de Commissie Draagkracht haar rapport oplever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140, nr. 78<text:tab/><text:page-number text:select-page="current"/></text:p>
      </style:footer>
    </style:master-page>
    <style:master-page xmlns:sdu-fn="http://schema.sdu.nl/2011/07/functions" style:name="Landscape" style:page-layout-name="landscape-margin-text">
      <style:footer>
        <text:p text:style-name="footer">Tweede Kamer, vergaderjaar 2020-2021, 32 140,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Belastingstelsel; Brief regering; Instelling Commissie Draagkracht</dc:title>
    <meta:user-defined meta:name="OVERHEIDop.ParlID/DC.identifier">kst-32140-78</meta:user-defined>
    <meta:user-defined meta:name="OVERHEIDop.ondernummer">78</meta:user-defined>
    <meta:user-defined meta:name="DCTERMS.W3CDTF/DCTERMS.available">2020-11-25</meta:user-defined>
    <meta:user-defined meta:name="OVERHEIDop.KamerstukTypen/DC.type">Brief</meta:user-defined>
    <meta:user-defined meta:name="OVERHEIDop.dossiernummer">32140</meta:user-defined>
    <meta:user-defined meta:name="OVERHEIDop.documenttitel">Instelling Commissie Draagkracht</meta:user-defined>
    <meta:user-defined meta:name="OVERHEIDop.Parlementair/DC.type">Kamerstuk</meta:user-defined>
    <meta:user-defined meta:name="OVERHEIDop.indiener">J.A. Vijlbrief</meta:user-defined>
    <meta:user-defined meta:name="OVERHEIDop.vergaderjaar">2020-2021</meta:user-defined>
    <meta:user-defined meta:name="OVERHEIDop.dossiertitel">Herziening Belastingstelsel</meta:user-defined>
    <meta:user-defined meta:name="OVERHEID.StatenGeneraal/DC.creator">Tweede Kamer der Staten-Generaal</meta:user-defined>
    <dc:language>nl</dc:language>
    <meta:user-defined meta:name="DCTERMS.alternative"/>
    <meta:user-defined meta:name="DC.title">Herziening Belastingstelsel; Brief regering; Instelling Commissie Draagkracht</meta:user-defined>
    <meta:user-defined meta:name="OVERHEIDop.publicationName">Kam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