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75<text:tab/>BRIEF VAN DE STAATSSECRETARIS VAN FINANCIËN</text:h>
      <text:p text:style-name="ifm_p_mt.3.76mm_ifm">Aan de Voorzitter van de Tweede Kamer der Staten-Generaal</text:p>
      <text:p text:style-name="ifm_p_mt.3.76mm_ifm">Den Haag, 10 november 2020</text:p>
      <text:p text:style-name="ifm_p_mt.3.76mm_ifm">De vaste commissie van Financiën heeft op voorstel van het lid Lodders (VVD) gevraagd reactie te geven op het op 3 juli gepubliceerde voorstel van de Nederlandse Orde van Belastingadviseurs over de opinie «bied belastingplichtigen de optie om op basis van werkelijk rendement te worden belast».<text:note text:id="ID-955165-d36e82" text:note-class="footnote"><text:note-citation text:label="1 ">1</text:note-citation><text:note-body><text:p text:style-name="ifm_p_font.normal_size.6.93pt_mt..5mm_indent.-0.1161in_mleft.0.1161in_ifm">NOB, 3 juli 2020 (https://www.nob.net/nob-bied-belastingplichtigen-de-optie-om-opbasis-van-werkelijk-rendement-te-worden-belast)</text:p></text:note-body></text:note> Bijgaand treft u mijn reactie<text:note text:id="ID-955165-d36e97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Financiën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140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140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Brief regering; Reactie op verzoek commissie over het voorstel van de Nederlandse Orde van Belastingadviseurs over de opinie ‘bied belastingplichtigen de optie om op basis van werkelijk rendement te worden belast’</dc:title>
    <meta:user-defined meta:name="OVERHEIDop.ParlID/DC.identifier">kst-32140-75</meta:user-defined>
    <meta:user-defined meta:name="OVERHEIDop.ondernummer">75</meta:user-defined>
    <meta:user-defined meta:name="DCTERMS.W3CDTF/DCTERMS.available">2020-11-12</meta:user-defined>
    <meta:user-defined meta:name="OVERHEIDop.KamerstukTypen/DC.type">Brief</meta:user-defined>
    <meta:user-defined meta:name="OVERHEIDop.dossiernummer">32140</meta:user-defined>
    <meta:user-defined meta:name="OVERHEIDop.documenttitel">Reactie op verzoek commissie over het voorstel van de Nederlandse Orde van Belastingadviseurs over de opinie ‘bied belastingplichtigen de optie om op basis van werkelijk rendement te worden belast’</meta:user-defined>
    <meta:user-defined meta:name="OVERHEIDop.Parlementair/DC.type">Kamerstuk</meta:user-defined>
    <meta:user-defined meta:name="OVERHEIDop.indiener">J.A. Vijlbrief</meta:user-defined>
    <meta:user-defined meta:name="OVERHEIDop.vergaderjaar">2020-2021</meta:user-defined>
    <meta:user-defined meta:name="OVERHEIDop.dossiertitel">Herziening Belasting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Brief regering; Reactie op verzoek commissie over het voorstel van de Nederlandse Orde van Belastingadviseurs over de opinie ‘bied belastingplichtigen de optie om op basis van werkelijk rendement te worden belast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