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7<text:tab/>BRIEF VAN DE STAATSSECRETARIS VAN FINANCIËN</text:h>
      <text:p text:style-name="ifm_p_mt.3.76mm_ifm">Aan de Voorzitter van de Tweede Kamer der Staten-Generaal</text:p>
      <text:p text:style-name="ifm_p_mt.3.76mm_ifm">Den Haag, 14 februari 2020</text:p>
      <text:p text:style-name="ifm_p_mt.3.76mm_ifm">In de planningsbrief Financiën van 12 december 2019 heeft de Minister van Financiën aangekondigd dat ik het rapport van de Adviescommissie belastingheffing van multinationals in januari 2020 naar uw Kamer zou versturen.<text:note text:id="ID-925141-d36e82" text:note-class="footnote"><text:note-citation text:label="1 ">1</text:note-citation><text:note-body><text:p text:style-name="ifm_p_font.normal_size.6.93pt_mt..5mm_indent.-0.1161in_mleft.0.1161in_ifm">Kamerstuk 35 300 IX, nr. 13.</text:p></text:note-body></text:note> De voorzitter van de Adviescommissie belastingheffing multinationals, dr. Bernard ter Haar, heeft mij gemeld dat enige vertraging is opgetreden in het opleveren van het advies. De voorzitter verwacht het advies halverwege maart 2020 op te leveren, waarna ik het naar uw Kamer zal sturen. Indien deze planning wordt gehaald verwacht ik de kabinetsreactie op het rapport van de Adviescommissie in juli 2020 aan uw Kamer te sturen, conform bovengenoemde planningsbrief.</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7<text:tab/><text:page-number text:select-page="current"/></text:p>
      </style:footer>
    </style:master-page>
    <style:master-page xmlns:sdu-fn="http://schema.sdu.nl/2011/07/functions" style:name="Landscape" style:page-layout-name="landscape-margin-text">
      <style:footer>
        <text:p text:style-name="footer">Tweede Kamer, vergaderjaar 2019-2020, 32 14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Uitstel toezending van het rapport van de Adviescommissie belastingheffing van multinationals</dc:title>
    <meta:user-defined meta:name="OVERHEIDop.ParlID/DC.identifier">kst-32140-67</meta:user-defined>
    <meta:user-defined meta:name="OVERHEIDop.ondernummer">67</meta:user-defined>
    <meta:user-defined meta:name="DCTERMS.W3CDTF/DCTERMS.available">2020-03-03</meta:user-defined>
    <meta:user-defined meta:name="OVERHEIDop.KamerstukTypen/DC.type">Brief</meta:user-defined>
    <meta:user-defined meta:name="OVERHEIDop.dossiernummer">32140</meta:user-defined>
    <meta:user-defined meta:name="OVERHEIDop.documenttitel">Uitstel toezending van het rapport van de Adviescommissie belastingheffing van multinationals</meta:user-defined>
    <meta:user-defined meta:name="OVERHEIDop.Parlementair/DC.type">Kamerstuk</meta:user-defined>
    <meta:user-defined meta:name="OVERHEIDop.indiener">J.A. Vijlbrief</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Uitstel toezending van het rapport van de Adviescommissie belastingheffing van multinationals</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