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56
      <text:tab/>MOTIE VAN HET LID LEIJTEN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belasting op een fictief rendement over spaargeld in box 3 niet aansluit bij de werkelijkheid en ook door de Hoge Raad als onrechtmatig is beoordeeld;</text:p>
      <text:p text:style-name="ifm_p_mt.3.76mm_ifm">constaterende dat kleine spaarders hierdoor vermogen verliezen, waaronder zelfstandigen die gespaard hebben voor hun pensioen of mensen die een eenmalige uitkering hebben gekregen vanwege arbeidsongeschiktheid of letselschade;</text:p>
      <text:p text:style-name="ifm_p_mt.3.76mm_ifm">constaterende dat de aangenomen motie-Bashir c.s. (34 302, nr. 97) al in 2015 opriep tot het oplossen van dit probleem;</text:p>
      <text:p text:style-name="ifm_p_mt.3.76mm_ifm">verzoekt de regering, met ingang van 2020 een oplossing te bieden voor dit probleem, desnoods via het aanpassen van de tarieven, en dit uit te werken in het Belastingplan 2020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140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140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Leijten over het fictief rendement op spaargeld in box 3</dc:title>
    <meta:user-defined meta:name="OVERHEIDop.ParlID/DC.identifier">kst-32140-56</meta:user-defined>
    <meta:user-defined meta:name="OVERHEIDop.ondernummer">56</meta:user-defined>
    <meta:user-defined meta:name="DCTERMS.W3CDTF/DCTERMS.available">2019-07-05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Leijten over het fictief rendement op spaargeld in box 3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Leijten over het fictief rendement op spaargeld in box 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