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5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55
      <text:tab/>MOTIE VAN HET LID LEIJTEN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constaterende dat de Staatssecretaris een voortrekkersrol wil spelen in de OESO in het tegengaan van belastingontwijking;</text:p>
      <text:p text:style-name="ifm_p_mt.3.76mm_ifm">constaterende dat de OESO inzet op een bronbelasting vanaf 2021 die gebaseerd is op een effectief minimumtarief;</text:p>
      <text:p text:style-name="ifm_p_mt.3.76mm_ifm">van mening dat het wenselijk is daar in de Nederlandse wetgeving zo veel mogelijk op aan te sluiten;</text:p>
      <text:p text:style-name="ifm_p_mt.3.76mm_ifm">verzoekt de regering, om de bronbelasting zo vorm te geven dat er geen verschil kan bestaan tussen het statutaire en het effectieve tarief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140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140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Belastingstelsel; Motie; Motie van het lid Leijten over geen verschil tussen het statutaire en het effectieve tarief van de bronbelasting</dc:title>
    <meta:user-defined meta:name="OVERHEIDop.ParlID/DC.identifier">kst-32140-55</meta:user-defined>
    <meta:user-defined meta:name="OVERHEIDop.ondernummer">55</meta:user-defined>
    <meta:user-defined meta:name="DCTERMS.W3CDTF/DCTERMS.available">2019-07-05</meta:user-defined>
    <meta:user-defined meta:name="OVERHEIDop.KamerstukTypen/DC.type">Motie</meta:user-defined>
    <meta:user-defined meta:name="OVERHEIDop.dossiernummer">32140</meta:user-defined>
    <meta:user-defined meta:name="OVERHEIDop.documenttitel">Motie van het lid Leijten over geen verschil tussen het statutaire en het effectieve tarief van de bronbelasting</meta:user-defined>
    <meta:user-defined meta:name="OVERHEIDop.Parlementair/DC.type">Kamerstuk</meta:user-defined>
    <meta:user-defined meta:name="OVERHEIDop.indiener">R.M. Leijten</meta:user-defined>
    <meta:user-defined meta:name="OVERHEIDop.vergaderjaar">2018-2019</meta:user-defined>
    <meta:user-defined meta:name="OVERHEIDop.dossiertitel">Herziening Belastin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Belastingstelsel; Motie; Motie van het lid Leijten over geen verschil tussen het statutaire en het effectieve tarief van de bronbela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