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43
      <text:tab/>MOTIE VAN HET LID VAN ROOIJEN</text:h>
      <text:p text:style-name="ifm_p_ifm">Voorgesteld 14 juni 2018</text:p>
      <text:p text:style-name="ifm_p_mt.3.76mm_ifm">De Kamer,</text:p>
      <text:p text:style-name="ifm_p_mt.3.76mm_ifm">gehoord de beraadslaging,</text:p>
      <text:p text:style-name="ifm_p_mt.3.76mm_ifm">constaterende dat de door het CPB toegekende effecten van fiscale maatregelen een enorme invloed hebben op het fiscale beleid van Nederland;</text:p>
      <text:p text:style-name="ifm_p_mt.3.76mm_ifm">constaterende dat fiscaal participatiebeleid een enorm beslag legt op middelen van het Rijk en grote invloed heeft op het gedrag en de levensstijl van individuele burgers;</text:p>
      <text:p text:style-name="ifm_p_mt.3.76mm_ifm">overwegende dat we veel te weinig weten van de langetermijneffecten van het fiscale participatiebeleid op het gedrag, op de keuzes en op de levensstijl van individuele burgers, ook in relatie tot een breder welvaartsbegrip;</text:p>
      <text:p text:style-name="ifm_p_mt.3.76mm_ifm">overwegende dat modellen hulpmiddelen zijn en geen ultieme waarheid vertegenwoordigen en dat de kwaliteit van het beleid dus gebaat is bij concurrerende visies;</text:p>
      <text:p text:style-name="ifm_p_mt.3.76mm_ifm">overwegende dat de door het Centraal Planbureau toegekende effecten van fiscale maatregelen veranderen op het moment dat het beleid verandert;</text:p>
      <text:p text:style-name="ifm_p_mt.3.76mm_ifm">verzoekt de regering, het fiscaal participatiebeleid uitgebreid te laten evalueren en actualiseren door zowel het Centraal Planbureau als door minimaal één ander gerenommeerd economisch instituut,</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40, nr. 43<text:tab/><text:page-number text:select-page="current"/></text:p>
      </style:footer>
    </style:master-page>
    <style:master-page xmlns:sdu-fn="http://schema.sdu.nl/2011/07/functions" style:name="Landscape" style:page-layout-name="landscape-margin-text">
      <style:footer>
        <text:p text:style-name="footer">Tweede Kamer, vergaderjaar 2017-2018, 32 140,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het lid Van Rooijen over het evalueren van het fiscaal participatiebeleid</dc:title>
    <meta:user-defined meta:name="OVERHEIDop.ParlID/DC.identifier">kst-32140-43</meta:user-defined>
    <meta:user-defined meta:name="OVERHEIDop.ondernummer">43</meta:user-defined>
    <meta:user-defined meta:name="DCTERMS.W3CDTF/DCTERMS.available">2018-06-18</meta:user-defined>
    <meta:user-defined meta:name="OVERHEIDop.KamerstukTypen/DC.type">Motie</meta:user-defined>
    <meta:user-defined meta:name="OVERHEIDop.dossiernummer">32140</meta:user-defined>
    <meta:user-defined meta:name="OVERHEIDop.adviesRvS"/>
    <meta:user-defined meta:name="OVERHEIDop.documenttitel">Motie van het lid Van Rooijen over het evalueren van het fiscaal participatiebeleid</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Motie; Motie van het lid Van Rooijen over het evalueren van het fiscaal participatiebeleid</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