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42
      <text:tab/>MOTIE VAN HET LID VAN RAAN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het kabinet sinds 2004 van mening is dat vlees het meest vervuilende en klimaatonvriendelijke onderdeel is van ons voedselpakket;</text:p>
      <text:p text:style-name="ifm_p_mt.3.76mm_ifm">verzoekt de regering met een voorstel te komen voor accijnsheffing op producten die geheel of gedeeltelijk bestaan uit vlees of vleesbestanddelen, analoog aan de accijns op alcohol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140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140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Van Raan over een accijnsheffing op vlees</dc:title>
    <meta:user-defined meta:name="OVERHEIDop.ParlID/DC.identifier">kst-32140-42</meta:user-defined>
    <meta:user-defined meta:name="OVERHEIDop.ondernummer">42</meta:user-defined>
    <meta:user-defined meta:name="DCTERMS.W3CDTF/DCTERMS.available">2018-06-18</meta:user-defined>
    <meta:user-defined meta:name="OVERHEIDop.KamerstukTypen/DC.type">Motie</meta:user-defined>
    <meta:user-defined meta:name="OVERHEIDop.dossiernummer">32140</meta:user-defined>
    <meta:user-defined meta:name="OVERHEIDop.adviesRvS"/>
    <meta:user-defined meta:name="OVERHEIDop.documenttitel">Motie van het lid Van Raan over een accijnsheffing op vlees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Van Raan over een accijnsheffing op vl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