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8
      <text:tab/>MOTIE VAN HET LID VAN RAA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evaluatie van de landbouwvrijstelling in 2019 plaats zal vinden;</text:p>
      <text:p text:style-name="ifm_p_mt.3.76mm_ifm">verzoekt het kabinet, in de evaluatie hiervan ook de mogelijke negatieve gevolgen van de landbouwvrijstelling voor het milieu en de leefomgeving mee te (laten) nem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4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4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Van Raan over mogelijke negatieve gevolgen van de landbouwvrijstelling voor het milieu</dc:title>
    <meta:user-defined meta:name="OVERHEIDop.ParlID/DC.identifier">kst-32140-38</meta:user-defined>
    <meta:user-defined meta:name="OVERHEIDop.ondernummer">38</meta:user-defined>
    <meta:user-defined meta:name="DCTERMS.W3CDTF/DCTERMS.available">2018-06-18</meta:user-defined>
    <meta:user-defined meta:name="OVERHEIDop.KamerstukTypen/DC.type">Motie</meta:user-defined>
    <meta:user-defined meta:name="OVERHEIDop.dossiernummer">32140</meta:user-defined>
    <meta:user-defined meta:name="OVERHEIDop.adviesRvS"/>
    <meta:user-defined meta:name="OVERHEIDop.documenttitel">Motie van het lid Van Raan over mogelijke negatieve gevolgen van de landbouwvrijstelling voor het milieu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Van Raan over mogelijke negatieve gevolgen van de landbouwvrijstelling voor het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