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140-33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140<text:tab/>Herziening Belastingstelsel</text:h>
      <text:h text:style-name="ifm_p_font.bold_size.9.06pt_mt.18.8mm_indent.-58.5mm_ifm" text:outline-level="1">Nr. 331
      <text:tab/>MOTIE VAN HET LID DEKKER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in het huidige belastingstelsel tweeverdieners substantieel worden bevoordeeld boven eenverdieners;</text:p>
      <text:p text:style-name="ifm_p_mt.3.76mm_ifm">overwegende dat hiermee de mogelijkheid om een van de ouders niet te laten werken en in plaats daarvan te laten zorgen voor huishouden en kinderen fiscaal wordt afgestraft;</text:p>
      <text:p text:style-name="ifm_p_mt.3.76mm_ifm">overwegende dat gezinsvorming door deze fiscale situatie kan worden belemmerd;</text:p>
      <text:p text:style-name="ifm_p_mt.3.76mm_ifm">verzoekt de regering om de belastingen zodanig te hervormen dat deze kloof wordt gedicht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140, nr. 3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140, nr. 3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erziening Belastingstelsel; Motie; Motie van het lid Dekker over de belastingen zo hervormen dat de kloof tussen eenverdieners en tweeverdieners wordt gedicht</dc:title>
    <meta:user-defined meta:name="OVERHEIDop.ParlID/DC.identifier">kst-32140-331</meta:user-defined>
    <meta:user-defined meta:name="OVERHEIDop.ondernummer">331</meta:user-defined>
    <meta:user-defined meta:name="DCTERMS.W3CDTF/DCTERMS.available">2026-07-03</meta:user-defined>
    <meta:user-defined meta:name="OVERHEIDop.KamerstukTypen/DC.type">Motie</meta:user-defined>
    <meta:user-defined meta:name="OVERHEIDop.dossiernummer">3214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de belastingen zo hervormen dat de kloof tussen eenverdieners en tweeverdieners wordt gedicht</meta:user-defined>
    <meta:user-defined meta:name="OVERHEIDop.indiener">R.J. Dekker</meta:user-defined>
    <meta:user-defined meta:name="OVERHEIDop.dossiertitel">Herziening Belastingstelsel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Herziening Belastingstelsel; Motie; Motie van het lid Dekker over de belastingen zo hervormen dat de kloof tussen eenverdieners en tweeverdieners wordt gedich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