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33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140<text:tab/>Herziening Belastingstelsel</text:h>
      <text:h text:style-name="ifm_p_font.bold_size.9.06pt_mt.18.8mm_indent.-58.5mm_ifm" text:outline-level="1">Nr. 330
      <text:tab/>MOTIE VAN HET LID DEKKER</text:h>
      <text:p text:style-name="ifm_p_ifm">Voorgesteld 2 juli 2026</text:p>
      <text:p text:style-name="ifm_p_mt.3.76mm_ifm">De Kamer,</text:p>
      <text:p text:style-name="ifm_p_mt.3.76mm_ifm">gehoord de beraadslaging,</text:p>
      <text:p text:style-name="ifm_p_mt.3.76mm_ifm">constaterende dat internationaal wordt gewerkt aan verdergaande fiscale uniformiteit, onder meer via het VN-raamwerkverdrag over internationale belastingsamenwerking;</text:p>
      <text:p text:style-name="ifm_p_mt.3.76mm_ifm">van mening dat verschillen tussen nationale belastingstelsels een afspiegeling zijn van verschillende maatschappelijke keuzes, en dat belastingconcurrentie een gezonde rem vormt op een steeds verder oplopende lastendruk;</text:p>
      <text:p text:style-name="ifm_p_mt.3.76mm_ifm">verzoekt de regering zich internationaal niet in te zetten voor verdergaande gelijkschakeling van belastingstelsels, en de Nederlandse inzet te beperken tot samenwerking die de nationale fiscale soevereiniteit onverlet laat,</text:p>
      <text:p text:style-name="ifm_p_mt.3.76mm_ifm">en gaat over tot de orde van de dag.</text:p>
      <text:p text:style-name="ifm_p_mt.3.76mm_ifm"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140, nr. 3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140, nr. 3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Belastingstelsel; Motie; Motie van het lid Dekker over zich internationaal niet inzetten voor verdergaande gelijkschakeling van belastingstelsels</dc:title>
    <meta:user-defined meta:name="OVERHEIDop.ParlID/DC.identifier">kst-32140-330</meta:user-defined>
    <meta:user-defined meta:name="OVERHEIDop.ondernummer">330</meta:user-defined>
    <meta:user-defined meta:name="DCTERMS.W3CDTF/DCTERMS.available">2026-07-03</meta:user-defined>
    <meta:user-defined meta:name="OVERHEIDop.KamerstukTypen/DC.type">Motie</meta:user-defined>
    <meta:user-defined meta:name="OVERHEIDop.dossiernummer">3214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kker over zich internationaal niet inzetten voor verdergaande gelijkschakeling van belastingstelsels</meta:user-defined>
    <meta:user-defined meta:name="OVERHEIDop.indiener">R.J. Dekker</meta:user-defined>
    <meta:user-defined meta:name="OVERHEIDop.dossiertitel">Herziening Belastingstelsel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2</meta:user-defined>
    <meta:user-defined meta:name="DC.title">Herziening Belastingstelsel; Motie; Motie van het lid Dekker over zich internationaal niet inzetten voor verdergaande gelijkschakeling van belastingstelsel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