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26
      <text:tab/>MOTIE VAN HET LID OOSTERHUI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over opslag van elektriciteit achter een kleinverbruikersaansluiting ten onrechte dubbele energiebelasting wordt geheven;</text:p>
      <text:p text:style-name="ifm_p_mt.3.76mm_ifm">overwegende dat het voor het optimaal benutten van de mogelijkheden van thuisbatterijen en elektriciteitsopslag in auto's wenselijk is dat de dubbele heffing van energiebelasting wordt voorkomen;</text:p>
      <text:p text:style-name="ifm_p_mt.3.76mm_ifm">verzoekt het kabinet verder te verkennen hoe dubbele energiebelasting bij opslag kan worden voorkomen, en de Tweede Kamer hierover voor het eind van het jaar te informeren,</text:p>
      <text:p text:style-name="ifm_p_mt.3.76mm_ifm">en gaat over tot de orde van de dag.</text:p>
      <text:p text:style-name="ifm_p_mt.3.76mm_ifm">Oost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Oosterhuis over verkennen hoe dubbele energiebelasting bij opslag kan worden voorkomen</dc:title>
    <meta:user-defined meta:name="OVERHEIDop.ParlID/DC.identifier">kst-32140-326</meta:user-defined>
    <meta:user-defined meta:name="OVERHEIDop.ondernummer">326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rhuis over verkennen hoe dubbele energiebelasting bij opslag kan worden voorkomen</meta:user-defined>
    <meta:user-defined meta:name="OVERHEIDop.indiener">H. Oosterhuis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Oosterhuis over verkennen hoe dubbele energiebelasting bij opslag kan worden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