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25
      <text:tab/>MOTIE VAN HET LID HOOGEVEEN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regering stelt dat een hogere realisatie dan geraamd volgens de begrotingsregels alleen in het saldo valt en niet kan worden bestemd;</text:p>
      <text:p text:style-name="ifm_p_mt.3.76mm_ifm">overwegende dat deze begrotingsregels door het kabinet zelf zijn vastgesteld, geen wettelijke grondslag hebben en de Kamer in haar budgetrecht niet binden;</text:p>
      <text:p text:style-name="ifm_p_mt.3.76mm_ifm">overwegende dat het daarom aan de Kamer is om te bepalen of een meevaller binnen de hersteloperatie box 3 ook binnen dat domein wordt ingezet;</text:p>
      <text:p text:style-name="ifm_p_mt.3.76mm_ifm">verzoekt de regering een hogere realisatie dan de raming binnen box 3 te reserveren voor verbetering van het box 3-stelsel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Hoogeveen over een hogere realisatie dan geraamd binnen box 3 reserveren voor verbetering van het box 3-stelsel</dc:title>
    <meta:user-defined meta:name="OVERHEIDop.ParlID/DC.identifier">kst-32140-325</meta:user-defined>
    <meta:user-defined meta:name="OVERHEIDop.ondernummer">325</meta:user-defined>
    <meta:user-defined meta:name="DCTERMS.W3CDTF/DCTERMS.available">2026-07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een hogere realisatie dan geraamd binnen box 3 reserveren voor verbetering van het box 3-stelsel</meta:user-defined>
    <meta:user-defined meta:name="OVERHEIDop.indiener">M.P. Hoogeveen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Herziening Belastingstelsel; Motie; Motie van het lid Hoogeveen over een hogere realisatie dan geraamd binnen box 3 reserveren voor verbetering van het box 3-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