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2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24
      <text:tab/>MOTIE VAN HET LID HOOGEVEEN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wetsvoorstel Wet werkelijk rendement box 3 bij de Eerste Kamer ligt en doorgang niet zeker is;</text:p>
      <text:p text:style-name="ifm_p_mt.3.76mm_ifm">constaterende dat dit wetsvoorstel de vermogenswinstbelasting voor onroerende zaken al volledig heeft vormgegeven en dat de Belastingdienst hiervoor grotendeels over de gegevens beschikt;</text:p>
      <text:p text:style-name="ifm_p_mt.3.76mm_ifm">overwegende dat de bezwaren bij deze wet zich richten op de vermogensaanwasbelasting en niet op dit realisatieregime voor vastgoed;</text:p>
      <text:p text:style-name="ifm_p_mt.3.76mm_ifm">overwegende dat dit realisatieregime zelfstandig verdedigbaar is, gedwongen verkoop van huurwoningen tegengaat en al klaarligt;</text:p>
      <text:p text:style-name="ifm_p_mt.3.76mm_ifm">verzoekt de regering dit realisatieregime gereed te houden zodat het, mocht de Wwr geen doorgang vinden, op korte termijn als zelfstandig wetsvoorstel kan worden ingediend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Hoogeveen over het realisatieregime eventueel als zelfstandig wetsvoorstel indienen</dc:title>
    <meta:user-defined meta:name="OVERHEIDop.ParlID/DC.identifier">kst-32140-324</meta:user-defined>
    <meta:user-defined meta:name="OVERHEIDop.ondernummer">324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het realisatieregime eventueel als zelfstandig wetsvoorstel indienen</meta:user-defined>
    <meta:user-defined meta:name="OVERHEIDop.indiener">M.P. Hoogeveen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Hoogeveen over het realisatieregime eventueel als zelfstandig wetsvoorstel indi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