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3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323
      <text:tab/>MOTIE VAN HET LID HOOGEVEEN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dealerbedrijven demonstratieauto's wisselend aan hun personeel meegeven als onderdeel van een verkoopstrategie en deze auto's daardoor onder de pseudo-eindheffing vallen;</text:p>
      <text:p text:style-name="ifm_p_mt.3.76mm_ifm">overwegende dat deze demonstratievoertuigen primair onderdeel zijn van de handelsvoorraad en niet vergelijkbaar zijn met reguliere lease- en bedrijfsauto's;</text:p>
      <text:p text:style-name="ifm_p_mt.3.76mm_ifm">verzoekt de regering personenauto's die tot de bedrijfsvoorraad van een erkend dealerbedrijf behoren bij woon-werkverkeer uit te zonderen van de pseudo-eindheffing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140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140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Hoogeveen over personenauto’s uit de bedrijfsvoorraad van erkende dealerbedrijven uitzonderen van de pseudo-eindheffing</dc:title>
    <meta:user-defined meta:name="OVERHEIDop.ParlID/DC.identifier">kst-32140-323</meta:user-defined>
    <meta:user-defined meta:name="OVERHEIDop.ondernummer">323</meta:user-defined>
    <meta:user-defined meta:name="DCTERMS.W3CDTF/DCTERMS.available">2026-07-03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personenauto’s uit de bedrijfsvoorraad van erkende dealerbedrijven uitzonderen van de pseudo-eindheffing</meta:user-defined>
    <meta:user-defined meta:name="OVERHEIDop.indiener">M.P. Hoogeveen</meta:user-defined>
    <meta:user-defined meta:name="OVERHEIDop.dossiertitel">Herziening Belastin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Herziening Belastingstelsel; Motie; Motie van het lid Hoogeveen over personenauto’s uit de bedrijfsvoorraad van erkende dealerbedrijven uitzonderen van de pseudo-eind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