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19
      <text:tab/>MOTIE VAN DE LEDEN STULTIENS EN PATIJN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kabinet van plan is de samenvoegbepaling in de arbeidskorting aan te passen waardoor een grote groep gedeeltelijk arbeidsongeschikten die werken naast hun uitkering, er flink op achteruitgaat;</text:p>
      <text:p text:style-name="ifm_p_mt.3.76mm_ifm">verzoekt de regering de parlementaire behandeling eerst volledig af te ronden voordat over wordt gegaan tot publicatie van deze nieuwe regeling,</text:p>
      <text:p text:style-name="ifm_p_mt.3.76mm_ifm">en gaat over tot de orde van de dag.</text:p>
      <text:p text:style-name="ifm_p_mt.3.76mm_ifm">Stultiens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Stultiens en Patijn over de parlementaire behandeling betreffende de samenvoegbepaling in de arbeidskorting volledig afronden en pas dan overgaan tot publicatie</dc:title>
    <meta:user-defined meta:name="OVERHEIDop.ParlID/DC.identifier">kst-32140-319</meta:user-defined>
    <meta:user-defined meta:name="OVERHEIDop.ondernummer">319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ultiens en Patijn over de parlementaire behandeling betreffende de samenvoegbepaling in de arbeidskorting volledig afronden en pas dan overgaan tot publicatie</meta:user-defined>
    <meta:user-defined meta:name="OVERHEIDop.indiener">M.H. Patijn</meta:user-defined>
    <meta:user-defined meta:name="OVERHEIDop.indiener">L.C.J. Stultiens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de leden Stultiens en Patijn over de parlementaire behandeling betreffende de samenvoegbepaling in de arbeidskorting volledig afronden en pas dan overgaan tot publ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