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31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318
      <text:tab/>MOTIE VAN HET LID STULTIENS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het kabinet en de coalitie hebben afgesproken dat eventuele meevallers in de realisaties ten opzichte van de ramingen niet kunnen worden ingezet voor beleidswijzigingen;</text:p>
      <text:p text:style-name="ifm_p_mt.3.76mm_ifm">verzoekt de regering vast te houden aan deze afspraak en eventuele meevallers bij de hersteloperatie van box 3 dus niet in te zetten voor nieuwe belastingkortingen bij vermogenden,</text:p>
      <text:p text:style-name="ifm_p_mt.3.76mm_ifm">en gaat over tot de orde van de dag.</text:p>
      <text:p text:style-name="ifm_p_mt.3.76mm_ifm">Stulti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140, nr. 3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140, nr. 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Stultiens over eventuele meevallers bij de hersteloperatie van box 3 niet inzetten voor nieuwe belastingkortingen bij vermogenden</dc:title>
    <meta:user-defined meta:name="OVERHEIDop.ParlID/DC.identifier">kst-32140-318</meta:user-defined>
    <meta:user-defined meta:name="OVERHEIDop.ondernummer">318</meta:user-defined>
    <meta:user-defined meta:name="DCTERMS.W3CDTF/DCTERMS.available">2026-07-03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ultiens over eventuele meevallers bij de hersteloperatie van box 3 niet inzetten voor nieuwe belastingkortingen bij vermogenden</meta:user-defined>
    <meta:user-defined meta:name="OVERHEIDop.indiener">L.C.J. Stultiens</meta:user-defined>
    <meta:user-defined meta:name="OVERHEIDop.dossiertitel">Herziening Belastin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Herziening Belastingstelsel; Motie; Motie van het lid Stultiens over eventuele meevallers bij de hersteloperatie van box 3 niet inzetten voor nieuwe belastingkortingen bij vermoge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