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17
      <text:tab/>MOTIE VAN HET LID STULTIENS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overwegende dat nieuwe wet- en regelgeving (nationaal en Europees) ertoe kan leiden dat zeer vermogende individuen gaan «boxhoppen» om belasting te ontwijken;</text:p>
      <text:p text:style-name="ifm_p_mt.3.76mm_ifm">van mening dat het onwenselijk is wanneer kleine spaarders en beleggers de dupe worden van belastingontwijking door de rijkste 1%;</text:p>
      <text:p text:style-name="ifm_p_mt.3.76mm_ifm">verzoekt de regering opties in kaart te brengen voor hoe «boxhoppen» effectief kan worden tegengegaa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Stultiens over opties in kaart brengen om “boxhoppen” effectief tegen te gaan</dc:title>
    <meta:user-defined meta:name="OVERHEIDop.ParlID/DC.identifier">kst-32140-317</meta:user-defined>
    <meta:user-defined meta:name="OVERHEIDop.ondernummer">317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opties in kaart brengen om “boxhoppen” effectief tegen te gaan</meta:user-defined>
    <meta:user-defined meta:name="OVERHEIDop.indiener">L.C.J. Stultiens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Stultiens over opties in kaart brengen om “boxhoppen” effectief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