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0<text:tab/>BRIEF VAN DE ALGEMENE REKENKAMER</text:h>
      <text:p text:style-name="ifm_p_mt.3.76mm_ifm">Aan de Voorzitter van de Tweede Kamer der Staten-Generaal</text:p>
      <text:p text:style-name="ifm_p_mt.3.76mm_ifm">Den Haag, 1 februari 2017</text:p>
      <text:p text:style-name="ifm_p_mt.3.76mm_ifm">Hierbij bieden wij u aan het op 31 januari 2017 door ons vastgestelde rapport <text:span text:style-name="ifm_span_font.italic_ifm">Zicht op belastingverlichtende regelingen; Een inventarisatie van fiscale regelingen die de belastingontvangsten van het Rijk beperken</text:span><text:note text:id="ID-79808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14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14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Brief Algemene Rekenkamer; Rapport Zicht op belastingverlichtende regelingen; Een inventarisatie van fiscale regelingen die de belastingontvangsten van het Rijk beperken</dc:title>
    <meta:user-defined meta:name="OVERHEIDop.ParlID/DC.identifier">kst-32140-30</meta:user-defined>
    <meta:user-defined meta:name="OVERHEIDop.ondernummer">30</meta:user-defined>
    <meta:user-defined meta:name="DCTERMS.W3CDTF/DCTERMS.available">2017-02-01</meta:user-defined>
    <meta:user-defined meta:name="OVERHEIDop.KamerstukTypen/DC.type">Brief</meta:user-defined>
    <meta:user-defined meta:name="OVERHEIDop.dossiernummer">32140</meta:user-defined>
    <meta:user-defined meta:name="OVERHEIDop.documenttitel">Rapport Zicht op belastingverlichtende regelingen; Een inventarisatie van fiscale regelingen die de belastingontvangsten van het Rijk beperken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Brief Algemene Rekenkamer; Rapport Zicht op belastingverlichtende regelingen; Een inventarisatie van fiscale regelingen die de belastingontvangsten van het Rijk bep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