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99
      <text:tab/>MOTIE VAN HET LID VERMEER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Nederlanders steeds meer producten kopen over de grens vanwege de grote prijsverschillen, het zogenoemde grenstoerisme;</text:p>
      <text:p text:style-name="ifm_p_mt.3.76mm_ifm">overwegende dat deze ontwikkeling een steeds grotere variatie van producten omvat, zoals tabak, alcohol, brandstof maar ook eerste levensbehoeften en drogisterijartikelen;</text:p>
      <text:p text:style-name="ifm_p_mt.3.76mm_ifm">overwegende dat door het invoeren van de suikertaks het risico bestaat dat deze trend verergert;</text:p>
      <text:p text:style-name="ifm_p_mt.3.76mm_ifm">overwegende dat dit zeer nadelige effecten heeft voor de economie in met name de grensregio's;</text:p>
      <text:p text:style-name="ifm_p_mt.3.76mm_ifm">verzoekt het kabinet om nauwkeurig de gevolgen van grenstoerisme voor de economische activiteit integraal te onderzoeken over alle productcategorieën, en daarover periodiek te rapport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Vermeer over de gevolgen van grenstoerisme voor de economische activiteit nauwkeurig integraal onderzoeken</dc:title>
    <meta:user-defined meta:name="OVERHEIDop.ParlID/DC.identifier">kst-32140-299</meta:user-defined>
    <meta:user-defined meta:name="OVERHEIDop.ondernummer">299</meta:user-defined>
    <meta:user-defined meta:name="DCTERMS.W3CDTF/DCTERMS.available">2026-03-27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gevolgen van grenstoerisme voor de economische activiteit nauwkeurig integraal onderzoeken</meta:user-defined>
    <meta:user-defined meta:name="OVERHEIDop.indiener">H. Vermeer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Herziening Belastingstelsel; Motie; Motie van het lid Vermeer over de gevolgen van grenstoerisme voor de economische activiteit nauwkeurig integraal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