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98
      <text:tab/>MOTIE VAN DE LEDEN INGE VAN DIJK EN VAN EIJK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pseudo-eindheffing in de uitvoering enkele onwenselijke effecten heeft voor werkgevers in het algemeen en autoverhuurbedrijven, schadeherstelbedrijven en rijscholen in het bijzonder;</text:p>
      <text:p text:style-name="ifm_p_mt.3.76mm_ifm">overwegende dat de voorgenomen pseudo-eindheffing leidt tot hoge naheffingen voor werkgevers bij incidenteel gebruik van een vervangend fossiel voertuig, feitelijk onhaalbare versnelde elektrificatie afdwingt bij schadeherstel- en verhuurbedrijven en extra administratieve lasten inhoudt voor onder andere rijscholen;</text:p>
      <text:p text:style-name="ifm_p_mt.3.76mm_ifm">verzoekt de regering in gesprek te treden met de sector om te werken aan oplossingsrichtingen voor de onwenselijke effecten van de pseudo-eindheffing, en hierover aan de Kamer uiterlijk 1 juni nader te rapporteren,</text:p>
      <text:p text:style-name="ifm_p_mt.3.76mm_ifm">en gaat over tot de orde van de dag.</text:p>
      <text:p text:style-name="ifm_p_mt.3.76mm_ifm">Inge van Dijk</text:p>
      <text:p text:style-name="ifm_p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Inge van Dijk en Van Eijk over oplossingsrichtingen voor de onwenselijke effecten van de pseudo-eindheffing</dc:title>
    <meta:user-defined meta:name="OVERHEIDop.ParlID/DC.identifier">kst-32140-298</meta:user-defined>
    <meta:user-defined meta:name="OVERHEIDop.ondernummer">298</meta:user-defined>
    <meta:user-defined meta:name="DCTERMS.W3CDTF/DCTERMS.available">2026-03-27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Inge van Dijk en Van Eijk over oplossingsrichtingen voor de onwenselijke effecten van de pseudo-eindheffing</meta:user-defined>
    <meta:user-defined meta:name="OVERHEIDop.indiener">W.P.J. van Eijk</meta:user-defined>
    <meta:user-defined meta:name="OVERHEIDop.indiener">I. (Inge) van Dijk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Herziening Belastingstelsel; Motie; Motie van de leden Inge van Dijk en Van Eijk over oplossingsrichtingen voor de onwenselijke effecten van de pseudo-eind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