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97
      <text:tab/>MOTIE VAN DE LEDEN INGE VAN DIJK EN VAN EIJK</text:h>
      <text:p text:style-name="ifm_p_ifm">Voorgesteld 26 maart 2026</text:p>
      <text:p text:style-name="ifm_p_mt.3.76mm_ifm">De Kamer,</text:p>
      <text:p text:style-name="ifm_p_mt.3.76mm_ifm">gehoord de beraadslaging,</text:p>
      <text:p text:style-name="ifm_p_mt.3.76mm_ifm">constaterende dat ondernemers in Nederland te maken hebben met diverse fiscale regelingen die gepaard gaan met hoge administratieve lasten en complexiteit, waaronder de WKR en de Wbso;</text:p>
      <text:p text:style-name="ifm_p_mt.3.76mm_ifm">overwegende dat deze complexiteit leidt tot onnodige kosten, tijdsverlies en onzekerheid voor ondernemers, en daarmee een rem vormt op ondernemerschap, innovatie en groei;</text:p>
      <text:p text:style-name="ifm_p_mt.3.76mm_ifm">overwegende dat een eenvoudiger en voor ondernemers beter uitvoerbaar fiscaal stelsel bijdraagt aan een beter ondernemingsklimaat met meer ruimte voor innovatie en groei;</text:p>
      <text:p text:style-name="ifm_p_mt.3.76mm_ifm">verzoekt de regering om met prioriteit, vanuit het perspectief van ondernemers, fiscale regelingen met hoge administratieve lasten, waaronder in ieder geval de WKR en de Wbso, te inventariseren, knelpunten in kaart te brengen en in nauwe samenwerking met ondernemers en relevante belangenorganisaties concrete vereenvoudigingsvoorstellen uit te werken;</text:p>
      <text:p text:style-name="ifm_p_mt.3.76mm_ifm">verzoekt de regering de Kamer uiterlijk op Prinsjesdag te informeren over de voortgang,</text:p>
      <text:p text:style-name="ifm_p_mt.3.76mm_ifm">en gaat over tot de orde van de dag.</text:p>
      <text:p text:style-name="ifm_p_mt.3.76mm_ifm">Inge van Dijk</text:p>
      <text:p text:style-name="ifm_p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97<text:tab/><text:page-number text:select-page="current"/></text:p>
      </style:footer>
    </style:master-page>
    <style:master-page xmlns:sdu-fn="http://schema.sdu.nl/2011/07/functions" style:name="Landscape" style:page-layout-name="landscape-margin-text">
      <style:footer>
        <text:p text:style-name="footer">Tweede Kamer, vergaderjaar 2025-2026, 32 140,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de leden Inge van Dijk en Van Eijk over fiscale regelingen met hoge administratieve lasten inventariseren en concrete vereenvoudigingsvoorstellen uitwerken</dc:title>
    <meta:user-defined meta:name="OVERHEIDop.ParlID/DC.identifier">kst-32140-297</meta:user-defined>
    <meta:user-defined meta:name="OVERHEIDop.ondernummer">297</meta:user-defined>
    <meta:user-defined meta:name="DCTERMS.W3CDTF/DCTERMS.available">2026-03-2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Motie van de leden Inge van Dijk en Van Eijk over fiscale regelingen met hoge administratieve lasten inventariseren en concrete vereenvoudigingsvoorstellen uitwerken</meta:user-defined>
    <meta:user-defined meta:name="OVERHEIDop.indiener">W.P.J. van Eijk</meta:user-defined>
    <meta:user-defined meta:name="OVERHEIDop.indiener">I. (Inge) van Dijk</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Herziening Belastingstelsel; Motie; Motie van de leden Inge van Dijk en Van Eijk over fiscale regelingen met hoge administratieve lasten inventariseren en concrete vereenvoudigingsvoorstellen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