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6
      <text:tab/>MOTIE VAN HET LID STULTIENS</text:h>
      <text:p text:style-name="ifm_p_ifm">Voorgesteld 26 maart 2026</text:p>
      <text:p text:style-name="ifm_p_mt.3.76mm_ifm">De Kamer,</text:p>
      <text:p text:style-name="ifm_p_mt.3.76mm_ifm">gehoord de beraadslaging,</text:p>
      <text:p text:style-name="ifm_p_mt.3.76mm_ifm">constaterende dat de komende kabinetsperiode de belastingen op inkomen en arbeid gaan stijgen met 13,7 miljard, op vermogen en winst met 2,7 miljard, op klimaat en milieu met 2,4 miljard en op de categorie overig met 1,6 miljard;</text:p>
      <text:p text:style-name="ifm_p_mt.3.76mm_ifm">van mening dat werken moet lonen en het dus onverstandig is om de rekening zo eenzijdig bij gewone werkende mensen te leggen;</text:p>
      <text:p text:style-name="ifm_p_mt.3.76mm_ifm">verzoekt de regering om bij het komende Belastingplan de belastingen op inkomen en arbeid te verlagen door met een betere belastingmix te komen,</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6<text:tab/><text:page-number text:select-page="current"/></text:p>
      </style:footer>
    </style:master-page>
    <style:master-page xmlns:sdu-fn="http://schema.sdu.nl/2011/07/functions" style:name="Landscape" style:page-layout-name="landscape-margin-text">
      <style:footer>
        <text:p text:style-name="footer">Tweede Kamer, vergaderjaar 2025-2026, 32 14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Stultiens over bij het komende Belastingplan de belastingen op inkomen en arbeid verlagen</dc:title>
    <meta:user-defined meta:name="OVERHEIDop.ParlID/DC.identifier">kst-32140-296</meta:user-defined>
    <meta:user-defined meta:name="OVERHEIDop.ondernummer">296</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het lid Stultiens over bij het komende Belastingplan de belastingen op inkomen en arbeid verlagen</meta:user-defined>
    <meta:user-defined meta:name="OVERHEIDop.indiener">L.C.J. Stultiens</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het lid Stultiens over bij het komende Belastingplan de belastingen op inkomen en arbeid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