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40-29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140<text:tab/>Herziening Belastingstelsel</text:h>
      <text:h text:style-name="ifm_p_font.bold_size.9.06pt_mt.18.8mm_indent.-58.5mm_ifm" text:outline-level="1">Nr. 294
      <text:tab/>MOTIE VAN DE LEDEN GRINWIS EN OOSTERHUIS</text:h>
      <text:p text:style-name="ifm_p_ifm">Voorgesteld 26 maart 2026</text:p>
      <text:p text:style-name="ifm_p_mt.3.76mm_ifm">De Kamer,</text:p>
      <text:p text:style-name="ifm_p_mt.3.76mm_ifm">gehoord de beraadslaging,</text:p>
      <text:p text:style-name="ifm_p_mt.3.76mm_ifm">overwegende dat met de aangenomen amendementen (36 812, nr. 102 en 36 813, nr. 9) op het Belastingplan 2026 de youngtimerregeling zodanig kort voor de ingangsdatum is gewijzigd dat daardoor onbedoelde neveneffecten voor verkopers en gebruikers van youngtimers zijn opgetreden, en dat deze effecten nog groter zullen worden als de minimumleeftijd vanaf 2027 in één stap van 16 naar 25 jaar gaat;</text:p>
      <text:p text:style-name="ifm_p_mt.3.76mm_ifm">overwegende dat deze onbedoelde neveneffecten te voorkomen zijn met een andere vormgeving van het transitiepad van de youngtimerregeling, bijvoorbeeld door de regeling te bevriezen op ingangsjaar 2012, gecombineerd met een hoger bijtellingspercentage over de economische waarde;</text:p>
      <text:p text:style-name="ifm_p_mt.3.76mm_ifm">spreekt uit dat moet worden afgezien van de verhoging van de minimumleeftijd voor youngtimers van 16 naar 25 jaar in 2027;</text:p>
      <text:p text:style-name="ifm_p_mt.3.76mm_ifm">verzoekt de regering voor de zomer met opties te komen voor een geleidelijker transitiepad voor de youngtimerregeling en dit vervolgens in de relevante wetgeving te verwerken;</text:p>
      <text:p text:style-name="ifm_p_mt.3.76mm_ifm">verzoekt de regering voorts een voorstel voor een e-timerregeling uit te werken, zodat elektrische leaseauto's die na vier of vijf jaar vrijkomen uit de lease niet langer massaal naar het buitenland worden geëxporteerd, en hierbij zo nodig een horizonbepaling te hanteren om een toekomstige onverwachte beëindiging van de regeling te voorkomen,</text:p>
      <text:p text:style-name="ifm_p_mt.3.76mm_ifm">en gaat over tot de orde van de dag.</text:p>
      <text:p text:style-name="ifm_p_mt.3.76mm_ifm">Grinwis</text:p>
      <text:p text:style-name="ifm_p_ifm">Ooster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140, nr. 294<text:tab/><text:page-number text:select-page="current"/></text:p>
      </style:footer>
    </style:master-page>
    <style:master-page xmlns:sdu-fn="http://schema.sdu.nl/2011/07/functions" style:name="Landscape" style:page-layout-name="landscape-margin-text">
      <style:footer>
        <text:p text:style-name="footer">Tweede Kamer, vergaderjaar 2025-2026, 32 140, nr. 2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Belastingstelsel; Motie; Motie van de leden Grinwis en Oosterhuis over een geleidelijker transitiepad voor de youngtimerregeling</dc:title>
    <meta:user-defined meta:name="OVERHEIDop.ParlID/DC.identifier">kst-32140-294</meta:user-defined>
    <meta:user-defined meta:name="OVERHEIDop.ondernummer">294</meta:user-defined>
    <meta:user-defined meta:name="DCTERMS.W3CDTF/DCTERMS.available">2026-03-27</meta:user-defined>
    <meta:user-defined meta:name="OVERHEIDop.KamerstukTypen/DC.type">Motie</meta:user-defined>
    <meta:user-defined meta:name="OVERHEIDop.dossiernummer">32140</meta:user-defined>
    <meta:user-defined meta:name="OVERHEIDop.configuratie">https://repository.officiele-overheidspublicaties.nl/MasterConfiguraties/MC-OEP-Kamerstuk-Web/1.10/xml/MC-OEP-Kamerstuk-Web.xml</meta:user-defined>
    <meta:user-defined meta:name="OVERHEIDop.documenttitel">Motie van de leden Grinwis en Oosterhuis over een geleidelijker transitiepad voor de youngtimerregeling</meta:user-defined>
    <meta:user-defined meta:name="OVERHEIDop.indiener">H. Oosterhuis</meta:user-defined>
    <meta:user-defined meta:name="OVERHEIDop.indiener">P.A. Grinwis</meta:user-defined>
    <meta:user-defined meta:name="OVERHEIDop.dossiertitel">Herziening Belastin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26</meta:user-defined>
    <meta:user-defined meta:name="DC.title">Herziening Belastingstelsel; Motie; Motie van de leden Grinwis en Oosterhuis over een geleidelijker transitiepad voor de youngtimerregel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