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93
      <text:tab/>MOTIE VAN HET LID HOOGEVEEN</text:h>
      <text:p text:style-name="ifm_p_ifm">Voorgesteld 26 maart 2026</text:p>
      <text:p text:style-name="ifm_p_mt.3.76mm_ifm">De Kamer,</text:p>
      <text:p text:style-name="ifm_p_mt.3.76mm_ifm">gehoord de beraadslaging,</text:p>
      <text:p text:style-name="ifm_p_mt.3.76mm_ifm">overwegende dat vermogensovergangen bij huwelijk, echtscheiding of wijziging van huwelijksgemeenschap niet leiden tot daadwerkelijke realisatie van rendement;</text:p>
      <text:p text:style-name="ifm_p_mt.3.76mm_ifm">overwegende dat belastingheffing op dergelijke momenten onbedoelde liquiditeitsproblemen kan veroorzaken;</text:p>
      <text:p text:style-name="ifm_p_mt.3.76mm_ifm">overwegende dat in de winstsfeer reeds voorzien is in doorschuifregelingen bij vergelijkbare vermogensovergangen;</text:p>
      <text:p text:style-name="ifm_p_mt.3.76mm_ifm">verzoekt de regering te onderzoeken of een doorschuifregeling bij huwelijksvermogensrechtelijke overgangen in box 3 uitvoerbaar is zodat heffing plaatsvindt bij daadwerkelijke realisatie, daarbij zo nodig aanvullende dekkingsopties in het brede vermogensdomein te verkennen en de Kamer over de uitkomsten te informeren bij het Belastingplan 2027,</text:p>
      <text:p text:style-name="ifm_p_mt.3.76mm_ifm">en gaat over tot de orde van de dag.</text:p>
      <text:p text:style-name="ifm_p_mt.3.76mm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293<text:tab/><text:page-number text:select-page="current"/></text:p>
      </style:footer>
    </style:master-page>
    <style:master-page xmlns:sdu-fn="http://schema.sdu.nl/2011/07/functions" style:name="Landscape" style:page-layout-name="landscape-margin-text">
      <style:footer>
        <text:p text:style-name="footer">Tweede Kamer, vergaderjaar 2025-2026, 32 140,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Hoogeveen over onderzoek naar een doorschuifregeling bij huwelijksvermogensrechtelijke overgangen in box 3</dc:title>
    <meta:user-defined meta:name="OVERHEIDop.ParlID/DC.identifier">kst-32140-293</meta:user-defined>
    <meta:user-defined meta:name="OVERHEIDop.ondernummer">293</meta:user-defined>
    <meta:user-defined meta:name="DCTERMS.W3CDTF/DCTERMS.available">2026-03-27</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Motie van het lid Hoogeveen over onderzoek naar een doorschuifregeling bij huwelijksvermogensrechtelijke overgangen in box 3</meta:user-defined>
    <meta:user-defined meta:name="OVERHEIDop.indiener">M.P. Hoogeveen</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Herziening Belastingstelsel; Motie; Motie van het lid Hoogeveen over onderzoek naar een doorschuifregeling bij huwelijksvermogensrechtelijke overgangen in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