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91
      <text:tab/>MOTIE VAN DE LEDEN HOOGEVEEN EN GRINWIS</text:h>
      <text:p text:style-name="ifm_p_ifm">Voorgesteld 26 maart 2026</text:p>
      <text:p text:style-name="ifm_p_mt.3.76mm_ifm">De Kamer,</text:p>
      <text:p text:style-name="ifm_p_mt.3.76mm_ifm">gehoord de beraadslaging,</text:p>
      <text:p text:style-name="ifm_p_mt.3.76mm_ifm">overwegende dat het aangenomen amendement-Grinwis c.s. de voorgestelde verhoging van het box 3-forfait voor overige bezittingen heeft geschrapt;</text:p>
      <text:p text:style-name="ifm_p_mt.3.76mm_ifm">overwegende dat een lager forfait er mede toe leidt dat de noodzaak tot rechtsherstel in bepaalde mate afneemt en de raming van het budgettaire beslag daarmee mogelijk bijstelling behoeft;</text:p>
      <text:p text:style-name="ifm_p_mt.3.76mm_ifm">overwegende dat meerdere voorstellen en moties dekking zoeken binnen het brede vermogensdomein;</text:p>
      <text:p text:style-name="ifm_p_mt.3.76mm_ifm">verzoekt de regering de raming van het budgettaire beslag van het rechtsherstel te herijken, mede in het licht van het aangenomen amendement, inzichtelijk te maken in hoeverre deze eventuele neerwaartse bijstelling ruimte kan bieden als incidentele dekking voor aanpassingen in box 3 en voor de financiering van de overgang naar een vermogenswinstbelasting, en de Kamer hierover te informeren bij het Belastingplan 2027,</text:p>
      <text:p text:style-name="ifm_p_mt.3.76mm_ifm">en gaat over tot de orde van de dag.</text:p>
      <text:p text:style-name="ifm_p_mt.3.76mm_ifm">Hoogeve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91<text:tab/><text:page-number text:select-page="current"/></text:p>
      </style:footer>
    </style:master-page>
    <style:master-page xmlns:sdu-fn="http://schema.sdu.nl/2011/07/functions" style:name="Landscape" style:page-layout-name="landscape-margin-text">
      <style:footer>
        <text:p text:style-name="footer">Tweede Kamer, vergaderjaar 2025-2026, 32 140,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de leden Hoogeveen en Grinwis over het herijken van de raming van het budgettaire beslag</dc:title>
    <meta:user-defined meta:name="OVERHEIDop.ParlID/DC.identifier">kst-32140-291</meta:user-defined>
    <meta:user-defined meta:name="OVERHEIDop.ondernummer">291</meta:user-defined>
    <meta:user-defined meta:name="DCTERMS.W3CDTF/DCTERMS.available">2026-03-2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Motie van de leden Hoogeveen en Grinwis over het herijken van de raming van het budgettaire beslag</meta:user-defined>
    <meta:user-defined meta:name="OVERHEIDop.indiener">P.A. Grinwis</meta:user-defined>
    <meta:user-defined meta:name="OVERHEIDop.indiener">M.P. Hoogeve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Herziening Belastingstelsel; Motie; Motie van de leden Hoogeveen en Grinwis over het herijken van de raming van het budgettaire b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