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89
      <text:tab/>BRIEF VAN DE STAATSSECRETARIS VAN FINANCIËN</text:h>
      <text:p text:style-name="ifm_p_mt.3.76mm_ifm">Aan de Voorzitter van de Tweede Kamer der Staten-Generaal</text:p>
      <text:p text:style-name="ifm_p_mt.3.76mm_ifm">Den Haag, 16 januari 2026</text:p>
      <text:p text:style-name="ifm_p_mt.3.76mm_ifm">In het kader van het aanstaande wetgevingsoverleg over het wetsvoorstel Wet werkelijk rendement box 3 op 19 januari, informeer ik u, mede namens de Minister van Economische Zaken, over de voortgang van de uitwerking van de definitie voor startups en scale-ups.</text:p>
      <text:p text:style-name="ifm_p_mt.3.76mm_ifm">In het huidige wetsvoorstel voor de Wet werkelijk rendement box 3 is een regeling opgenomen voor startende ondernemingen. Hierbij is bepaald dat voor aandelen of winstbewijzen in deze ondernemingen onder voorwaarden niet de vermogensaanwasbelasting, maar de vermogenswinstbelasting geldt. Hierdoor wordt de waardeontwikkeling van deze aandelen of winstbewijzen pas bij realisatie belast of wanneer niet meer wordt voldaan aan de voorwaarden.</text:p>
      <text:p text:style-name="ifm_p_mt.3.76mm_ifm">De huidige definitie in het wetsvoorstel hanteert criteria zoals bestaansduur en een maximum aan jaaromzet. Het kabinet heeft de nadrukkelijke ambitie om deze definitie te verbeteren en te verfijnen, zodat deze beter aansluit bij de specifieke kenmerken van startups en scale-ups. Uw Kamer is hier eerder over geïnformeerd in de Kamerbrief van juni 2025.<text:note text:id="ID-1232053-d40e73" text:note-class="footnote"><text:note-citation text:label="1 ">1</text:note-citation><text:note-body><text:p text:style-name="ifm_p_font.normal_size.6.93pt_mt..5mm_indent.-0.1161in_mleft.0.1161in_ifm">Kamerstuk 32 140, nr. 255.</text:p></text:note-body></text:note></text:p>
      <text:p text:style-name="ifm_p_mt.3.76mm_ifm">De zorgvuldige uitwerking van de nieuwe definitie voor startups en scale-ups heeft meer tijd gekost dan oorspronkelijk verwacht. Om die reden is besloten de nieuwe definitie niet langer via een nota van wijziging op het wetsvoorstel Wet werkelijk rendement box 3 in te dienen. In plaats daarvan zal de definitie worden opgenomen in een afzonderlijk wetsvoorstel, waarin deze wordt gekoppeld aan de nieuwe fiscale regeling voor medewerkersparticipaties in startups en scale-ups. Bij deze regeling wordt dezelfde definitie gehanteerd.</text:p>
      <text:p text:style-name="ifm_p_mt.3.76mm_ifm">Het afzonderlijke wetsvoorstel zal zo spoedig mogelijk en uiterlijk in maart worden aangeboden voor internetconsultatie. Daarbij wordt gekoerst op de beoogde inwerkingtredingsdatum voor de fiscale regeling voor medewerkersparticipaties van 1 januari 2027, waarna de nieuwe definitie vanaf de inwerkingtredingsdatum per 1 januari 2028 ook in het nieuwe box 3-stelsel zal worden gehanteerd.</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89<text:tab/><text:page-number text:select-page="current"/></text:p>
      </style:footer>
    </style:master-page>
    <style:master-page xmlns:sdu-fn="http://schema.sdu.nl/2011/07/functions" style:name="Landscape" style:page-layout-name="landscape-margin-text">
      <style:footer>
        <text:p text:style-name="footer">Tweede Kamer, vergaderjaar 2025-2026, 32 140,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Voortgang nieuwe definitie startups en scale-ups box 3</dc:title>
    <meta:user-defined meta:name="OVERHEIDop.ParlID/DC.identifier">kst-32140-289</meta:user-defined>
    <meta:user-defined meta:name="OVERHEIDop.ondernummer">289</meta:user-defined>
    <meta:user-defined meta:name="DCTERMS.W3CDTF/DCTERMS.available">2026-01-2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Voortgang nieuwe definitie startups en scale-ups box 3</meta:user-defined>
    <meta:user-defined meta:name="OVERHEIDop.indiener">E.H.J. Heijn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Herziening Belastingstelsel; Brief regering; Voortgang nieuwe definitie startups en scale-ups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