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87
      <text:tab/>BRIEF VAN DE STAATSSECRETARIS VAN FINANCIËN</text:h>
      <text:p text:style-name="ifm_p_mt.3.76mm_ifm">Aan de Voorzitter van de Tweede Kamer der Staten-Generaal</text:p>
      <text:p text:style-name="ifm_p_mt.3.76mm_ifm">Den Haag, 12 januari 2026</text:p>
      <text:p text:style-name="ifm_p_mt.3.76mm_ifm">Hierbij stuur ik u de evaluatie van het verlaagde tarief voor kleine brouwerijen. Dit betreft een periodieke evaluatie van deze fiscale regeling die is aangekondigd in de Strategische Evaluatie Agenda (SEA).</text:p>
      <text:p text:style-name="ifm_p_mt.3.76mm_ifm">Het verlaagde tarief voor kleine brouwerijen zorgt voor een verlaging van de accijnsdruk van 1 à 2 eurocent per glas bier. Bij de overgang van de heffing op halffabricaat (wort) naar eindproduct (bier) in 1992 is het verlaagde tarief voor kleine brouwerijen ingevoerd om kleine brouwerijen tegemoet te komen bij deze overgang.</text:p>
      <text:p text:style-name="ifm_p_mt.3.76mm_ifm">Uit de evaluatie blijkt dat er geen sprake meer is van het oorspronkelijke probleem waarvoor de fiscale regeling is ingevoerd. Het doel van deze fiscale regeling is daarmee onduidelijk. Daarnaast blijkt er geen reden tot overheidsingrijpen omdat kleine brouwerijen door de accijnsstructuur niet worden benadeeld ten opzichte van grotere brouwerijen die vergelijkbaar bier produceren. Ook is er sprake van een gelijk speelveld tussen Nederlandse en buitenlandse kleine brouwerijen, omdat accijns in de basis wordt geheven in het land waar bier wordt gekocht. Het verlaagde accijnstarief op kleine brouwerijen voldoet daarmee niet aan het toetsingskader fiscale regelingen en kan daarom worden aangemerkt als negatief geëvalueerde regeling.</text:p>
      <text:p text:style-name="ifm_p_mt.3.76mm_ifm">Gezien de demissionaire status van dit kabinet is het aan een volgend kabinet om de uitkomsten van het onderzoek te wegen en uw Kamer te informeren over eventuele vervolgstapp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7<text:tab/><text:page-number text:select-page="current"/></text:p>
      </style:footer>
    </style:master-page>
    <style:master-page xmlns:sdu-fn="http://schema.sdu.nl/2011/07/functions" style:name="Landscape" style:page-layout-name="landscape-margin-text">
      <style:footer>
        <text:p text:style-name="footer">Tweede Kamer, vergaderjaar 2025-2026, 32 14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 verlaagd tarief kleine brouwerijen</dc:title>
    <meta:user-defined meta:name="OVERHEIDop.ParlID/DC.identifier">kst-32140-287</meta:user-defined>
    <meta:user-defined meta:name="OVERHEIDop.ondernummer">287</meta:user-defined>
    <meta:user-defined meta:name="DCTERMS.W3CDTF/DCTERMS.available">2026-01-14</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Evaluatie verlaagd tarief kleine brouwerijen</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Herziening Belastingstelsel; Brief regering; Evaluatie verlaagd tarief kleine brouw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