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75
      <text:tab/>MOTIE VAN HET LID KOUWENHOVEN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het ibo-rapport stelt dat fiscaal beleid dat leidt tot meer arbeidsmigratie in laagbetaalde banen geen duurzame oplossing biedt;</text:p>
      <text:p text:style-name="ifm_p_mt.3.76mm_ifm">overwegende dat arbeidsmigratie niet alleen economische voordelen heeft voor werkgevers, maar ook maatschappelijke nadelen kent zoals druk op de woningmarkt en sociale cohesie;</text:p>
      <text:p text:style-name="ifm_p_mt.3.76mm_ifm">overwegende dat verreweg de meeste gebruikers van de ETK-regeling werkzaam zijn in laagbetaalde banen in de uitzendsector en de landbouw;</text:p>
      <text:p text:style-name="ifm_p_mt.3.76mm_ifm">overwegende dat het ibo-rapport stelt dat de ETK-regeling kostenposten bevat die buitenlandse arbeidskrachten overcompenseert ten opzichte van Nederlandse arbeidskrachten omdat zij Nederlands loon ontvangen en onbelast kosten vergoed kunnen krijgen;</text:p>
      <text:p text:style-name="ifm_p_mt.3.76mm_ifm">overwegende dat afschaffing of beperking van de ETK-regeling in het ibo-rapport wordt genoemd als maatregel om de vraag naar arbeidsmigratie te beperken;</text:p>
      <text:p text:style-name="ifm_p_mt.3.76mm_ifm">verzoekt de regering de toekomstbestendigheid van de ETK-regeling te beoordelen en voorstellen voor beperking of afschaffing aan de Kamer voor te leggen,</text:p>
      <text:p text:style-name="ifm_p_mt.3.76mm_ifm">en gaat over tot de orde van de dag.</text:p>
      <text:p text:style-name="ifm_p_mt.3.76mm_ifm">Kouwe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Kouwenhoven over de toekomstbestendigheid van de ETK-regeling beoordelen</dc:title>
    <meta:user-defined meta:name="OVERHEIDop.ParlID/DC.identifier">kst-32140-275</meta:user-defined>
    <meta:user-defined meta:name="OVERHEIDop.ondernummer">275</meta:user-defined>
    <meta:user-defined meta:name="DCTERMS.W3CDTF/DCTERMS.available">2025-09-12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uwenhoven over de toekomstbestendigheid van de ETK-regeling beoordelen</meta:user-defined>
    <meta:user-defined meta:name="OVERHEIDop.indiener">A.J. Kouwenhoven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Herziening Belastingstelsel; Motie; Motie van het lid Kouwenhoven over de toekomstbestendigheid van de ETK-regeling be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