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27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274
      <text:tab/>MOTIE VAN DE LEDEN VIJLBRIEF EN STULTIENS</text:h>
      <text:p text:style-name="ifm_p_ifm">Voorgesteld 11 september 2025</text:p>
      <text:p text:style-name="ifm_p_mt.3.76mm_ifm">De Kamer,</text:p>
      <text:p text:style-name="ifm_p_mt.3.76mm_ifm">gehoord de beraadslaging,</text:p>
      <text:p text:style-name="ifm_p_mt.3.76mm_ifm">constaterende dat het afschaffen van de vrijstelling groen beleggen leidt tot een significante daling aan duurzame investeringen;</text:p>
      <text:p text:style-name="ifm_p_mt.3.76mm_ifm">verzoekt de regering om bij het Belastingplan 2026 de vrijstelling te herstellen en de vormgeving ervan te verbeteren waar mogelijk, en dit te dekken uit het niet-invoeren van de rode diesel,</text:p>
      <text:p text:style-name="ifm_p_mt.3.76mm_ifm">en gaat over tot de orde van de dag.</text:p>
      <text:p text:style-name="ifm_p_mt.3.76mm_ifm">Vijlbrief</text:p>
      <text:p text:style-name="ifm_p_ifm">Stulti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140, nr. 2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140, nr. 2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; Motie van de leden Vijlbrief en Stultiens over de vrijstelling groen beleggen herstellen</dc:title>
    <meta:user-defined meta:name="OVERHEIDop.ParlID/DC.identifier">kst-32140-274</meta:user-defined>
    <meta:user-defined meta:name="OVERHEIDop.ondernummer">274</meta:user-defined>
    <meta:user-defined meta:name="DCTERMS.W3CDTF/DCTERMS.available">2025-09-12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ijlbrief en Stultiens over de vrijstelling groen beleggen herstellen</meta:user-defined>
    <meta:user-defined meta:name="OVERHEIDop.indiener">L.C.J. Stultiens</meta:user-defined>
    <meta:user-defined meta:name="OVERHEIDop.indiener">J.A. Vijlbrief</meta:user-defined>
    <meta:user-defined meta:name="OVERHEIDop.dossiertitel">Herziening Belastingstelse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Herziening Belastingstelsel; Motie; Motie van de leden Vijlbrief en Stultiens over de vrijstelling groen beleggen her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