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272
      <text:tab/>MOTIE VAN HET LID STULTIENS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dit kabinet niet voldoet aan de klimaatdoelen die het zelf heeft afgesproken;</text:p>
      <text:p text:style-name="ifm_p_mt.3.76mm_ifm">overwegende dat het cruciaal is om de klimaatdoelen wél te halen voor een veilige toekomst voor onszelf en voor onze kinderen;</text:p>
      <text:p text:style-name="ifm_p_mt.3.76mm_ifm">verzoekt de regering om voorafgaand aan de Algemene Financiële Beschouwingen met aanvullend fiscaal beleid te komen om de klimaatdoelen wel te halen,</text:p>
      <text:p text:style-name="ifm_p_mt.3.76mm_ifm">en gaat over tot de orde van de dag.</text:p>
      <text:p text:style-name="ifm_p_mt.3.76mm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40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40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Stultiens over aanvullend fiscaal beleid om de klimaatdoelen te halen</dc:title>
    <meta:user-defined meta:name="OVERHEIDop.ParlID/DC.identifier">kst-32140-272</meta:user-defined>
    <meta:user-defined meta:name="OVERHEIDop.ondernummer">272</meta:user-defined>
    <meta:user-defined meta:name="DCTERMS.W3CDTF/DCTERMS.available">2025-09-12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ultiens over aanvullend fiscaal beleid om de klimaatdoelen te halen</meta:user-defined>
    <meta:user-defined meta:name="OVERHEIDop.indiener">L.C.J. Stultiens</meta:user-defined>
    <meta:user-defined meta:name="OVERHEIDop.dossiertitel">Herziening Belastin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Herziening Belastingstelsel; Motie; Motie van het lid Stultiens over aanvullend fiscaal beleid om de klimaatdoelen te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