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71
      <text:tab/>MOTIE VAN HET LID STULTIENS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het kabinet voornemens is om de vliegbelasting te verhogen voor passagiers die in Nederland vertrekken;</text:p>
      <text:p text:style-name="ifm_p_mt.3.76mm_ifm">constaterende dat het kabinet ervoor kiest om buitenlandse tranferpassagiers hiervan uit te zonderen;</text:p>
      <text:p text:style-name="ifm_p_mt.3.76mm_ifm">van mening dat het niet uit te leggen is aan de Nederlandse belastingbetalers dat zij wel vliegbelasting moeten betalen maar buitenlandse transferpassagiers niet;</text:p>
      <text:p text:style-name="ifm_p_mt.3.76mm_ifm">verzoekt de regering om de belastingsubsidie voor transferpassagiers te schrapp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Stultiens over de belastingsubsidie voor transferpassagiers schrappen</dc:title>
    <meta:user-defined meta:name="OVERHEIDop.ParlID/DC.identifier">kst-32140-271</meta:user-defined>
    <meta:user-defined meta:name="OVERHEIDop.ondernummer">271</meta:user-defined>
    <meta:user-defined meta:name="DCTERMS.W3CDTF/DCTERMS.available">2025-09-12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de belastingsubsidie voor transferpassagiers schrappen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Herziening Belastingstelsel; Motie; Motie van het lid Stultiens over de belastingsubsidie voor transferpassagiers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