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270
      <text:tab/>MOTIE VAN HET LID STULTIENS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800.000 mensen er volgend jaar tot wel € 600 op achteruitgaan ten opzichte van 2024 omdat ze meer inkomstenbelasting moeten betalen, ook wel bekend als de «buffelboete»;</text:p>
      <text:p text:style-name="ifm_p_mt.3.76mm_ifm">van mening dat werken moet lonen, ook voor mensen met een smalle beurs;</text:p>
      <text:p text:style-name="ifm_p_mt.3.76mm_ifm">verzoekt de regering om voorafgaand aan de Algemene Financiële Beschouwingen met een voorstel te komen om deze buffelboete ongedaan te maken,</text:p>
      <text:p text:style-name="ifm_p_mt.3.76mm_ifm">en gaat over tot de orde van de dag.</text:p>
      <text:p text:style-name="ifm_p_mt.3.76mm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40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40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Stultiens over de buffelboete ongedaan maken</dc:title>
    <meta:user-defined meta:name="OVERHEIDop.ParlID/DC.identifier">kst-32140-270</meta:user-defined>
    <meta:user-defined meta:name="OVERHEIDop.ondernummer">270</meta:user-defined>
    <meta:user-defined meta:name="DCTERMS.W3CDTF/DCTERMS.available">2025-09-12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ultiens over de buffelboete ongedaan maken</meta:user-defined>
    <meta:user-defined meta:name="OVERHEIDop.indiener">L.C.J. Stultiens</meta:user-defined>
    <meta:user-defined meta:name="OVERHEIDop.dossiertitel">Herziening Belastin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Herziening Belastingstelsel; Motie; Motie van het lid Stultiens over de buffelboete ongedaan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