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49
      <text:tab/>MOTIE VAN HET LID GRINWIS C.S.</text:h>
      <text:p text:style-name="ifm_p_ifm">Voorgesteld 23 april 2025</text:p>
      <text:p text:style-name="ifm_p_mt.3.76mm_ifm">De Kamer,</text:p>
      <text:p text:style-name="ifm_p_mt.3.76mm_ifm">gehoord de beraadslaging,</text:p>
      <text:p text:style-name="ifm_p_mt.3.76mm_ifm">constaterende dat Kamer en kabinet terecht grote waarde hechten aan realistisch ramen;</text:p>
      <text:p text:style-name="ifm_p_mt.3.76mm_ifm">constaterende het door het kabinet gecommuniceerde box 3-forfait voor de categorie overige beleggingen in 2026 vermogensinkomsten van 7,78% veronderstelt;</text:p>
      <text:p text:style-name="ifm_p_mt.3.76mm_ifm">overwegende dat er momenteel sprake is van forse, vooral neerwaartse, bewegingen op de aandelenbeurzen, wat het mogelijk aantrekkelijk maakt om succesvol gebruik te maken van de tegenbewijsregeling;</text:p>
      <text:p text:style-name="ifm_p_mt.3.76mm_ifm">overwegende dat de inschattingen over de uiteindelijke omvang van de uitpondgolf van verhuurde woningen in box 3 uiteenlopen;</text:p>
      <text:p text:style-name="ifm_p_mt.3.76mm_ifm">verzoekt de regering aan de raming ten minste een gevoeligheidsanalyse toe te voegen die inzichtelijk maakt wat de turbulentie op zowel de aandelenmarkt als op de verhuurdersmarkt kan betekenen voor de budgettaire omvang van de tegenbewijsregeling en voor de belastingopbrengsten in box 3,</text:p>
      <text:p text:style-name="ifm_p_mt.3.76mm_ifm">en gaat over tot de orde van de dag.</text:p>
      <text:p text:style-name="ifm_p_mt.3.76mm_ifm">Grinwis</text:p>
      <text:p text:style-name="ifm_p_ifm">Vijlbrief</text:p>
      <text:p text:style-name="ifm_p_ifm">Stoffer</text:p>
      <text:p text:style-name="ifm_p_ifm">Van Eijk</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49<text:tab/><text:page-number text:select-page="current"/></text:p>
      </style:footer>
    </style:master-page>
    <style:master-page xmlns:sdu-fn="http://schema.sdu.nl/2011/07/functions" style:name="Landscape" style:page-layout-name="landscape-margin-text">
      <style:footer>
        <text:p text:style-name="footer">Tweede Kamer, vergaderjaar 2024-2025, 32 140,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Grinwis c.s. over inzichtelijk maken wat de turbulentie op de aandelen- en de verhuurdersmarkt betekent voor de tegenbewijsregeling en de belastingopbrengsten in box 3</dc:title>
    <meta:user-defined meta:name="OVERHEIDop.ParlID/DC.identifier">kst-32140-249</meta:user-defined>
    <meta:user-defined meta:name="OVERHEIDop.ondernummer">249</meta:user-defined>
    <meta:user-defined meta:name="DCTERMS.W3CDTF/DCTERMS.available">2025-05-14</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Motie van het lid Grinwis c.s. over inzichtelijk maken wat de turbulentie op de aandelen- en de verhuurdersmarkt betekent voor de tegenbewijsregeling en de belastingopbrengsten in box 3</meta:user-defined>
    <meta:user-defined meta:name="OVERHEIDop.indiener">I. (Inge) van Dijk</meta:user-defined>
    <meta:user-defined meta:name="OVERHEIDop.indiener">W.P.J. van Eijk</meta:user-defined>
    <meta:user-defined meta:name="OVERHEIDop.indiener">C. Stoffer</meta:user-defined>
    <meta:user-defined meta:name="OVERHEIDop.indiener">J.A. Vijlbrief</meta:user-defined>
    <meta:user-defined meta:name="OVERHEIDop.indiener">P.A. Grinwis</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Herziening Belastingstelsel; Motie; Motie van het lid Grinwis c.s. over inzichtelijk maken wat de turbulentie op de aandelen- en de verhuurdersmarkt betekent voor de tegenbewijsregeling en de belastingopbrengsten i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