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48
      <text:tab/>MOTIE VAN DE LEDEN GRINWIS EN VIJLBRIEF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constaterende dat een vermogensbelasting zowel voor de belastingplichtige als de Belastingdienst eenvoudig uitvoerbaar is;</text:p>
      <text:p text:style-name="ifm_p_mt.3.76mm_ifm">overwegende dat de invoering van het nieuwe box 3-stelsel om meerdere redenen al meermaals is uitgesteld, en dat het door de complexiteit van dit stelsel niet uit te sluiten is dat verdere vertraging zal optreden;</text:p>
      <text:p text:style-name="ifm_p_mt.3.76mm_ifm">overwegende dat het van belang is een weloverwogen keuze te maken voor een nieuw stelsel inclusief alle voors en tegens;</text:p>
      <text:p text:style-name="ifm_p_mt.3.76mm_ifm">verzoekt de regering om met medewerking van onafhankelijke deskundigen te verkennen welke mogelijkheden er nog zijn na de jurisprudentie inzake box 3 voor een redelijke vermogensbelasting – niet zijnde inkomstenbelasting – inclusief een variant waarbij aan spaarders tegemoet wordt gekomen,</text:p>
      <text:p text:style-name="ifm_p_mt.3.76mm_ifm">en gaat over tot de orde van de dag.</text:p>
      <text:p text:style-name="ifm_p_mt.3.76mm_ifm">Grinwis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Grinwis en Vijlbrief over een verkenning naar de mogelijkheden voor een redelijke vermogensbelasting</dc:title>
    <meta:user-defined meta:name="OVERHEIDop.ParlID/DC.identifier">kst-32140-248</meta:user-defined>
    <meta:user-defined meta:name="OVERHEIDop.ondernummer">248</meta:user-defined>
    <meta:user-defined meta:name="DCTERMS.W3CDTF/DCTERMS.available">2025-05-1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Vijlbrief over een verkenning naar de mogelijkheden voor een redelijke vermogensbelasting</meta:user-defined>
    <meta:user-defined meta:name="OVERHEIDop.indiener">J.A. Vijlbrief</meta:user-defined>
    <meta:user-defined meta:name="OVERHEIDop.indiener">P.A. Grinwi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Herziening Belastingstelsel; Motie; Motie van de leden Grinwis en Vijlbrief over een verkenning naar de mogelijkheden voor een redelijke vermogen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