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47
      <text:tab/>MOTIE VAN HET LID GRINWIS C.S.</text:h>
      <text:p text:style-name="ifm_p_ifm">Voorgesteld 23 april 2025</text:p>
      <text:p text:style-name="ifm_p_mt.3.76mm_ifm">De Kamer,</text:p>
      <text:p text:style-name="ifm_p_mt.3.76mm_ifm">gehoord de beraadslaging,</text:p>
      <text:p text:style-name="ifm_p_mt.3.76mm_ifm">overwegende dat de cumulatie van belastingverhogingen – zoals daar zijn box 3, overdrachtsbelasting en stijgende lokale heffingen – particuliere woningverhuurders nadrukkelijk treft, waardoor hun belastingdruk in een paar jaar tijd van zeer laag naar zeer hoog is gegaan;</text:p>
      <text:p text:style-name="ifm_p_mt.3.76mm_ifm">overwegende dat de aanpassing per 1-1-2023 van de leegwaarderatio is gebaseerd op data uit de jaren 2015–2020;</text:p>
      <text:p text:style-name="ifm_p_mt.3.76mm_ifm">overwegende dat het kabinet bij de behandeling van het Belastingplan 2023 heeft toegezegd de tabel van de leegwaarderatio regelmatig te actualiseren;</text:p>
      <text:p text:style-name="ifm_p_mt.3.76mm_ifm">verzoekt de regering onafhankelijk te onderzoeken op welke wijze de leegwaarderatio tijdelijk – tot het nieuwe stelsel op basis van werkelijk rendement van kracht wordt – geactualiseerd kan worden, en de resultaten hiervan voor de behandeling van het Belastingplan 2026 met de Kamer te delen,</text:p>
      <text:p text:style-name="ifm_p_mt.3.76mm_ifm">en gaat over tot de orde van de dag.</text:p>
      <text:p text:style-name="ifm_p_mt.3.76mm_ifm">Grinwis</text:p>
      <text:p text:style-name="ifm_p_ifm">Stoffer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Grinwis c.s. over onderzoeken hoe de leegwaarderatio tijdelijk geactualiseerd kan worden</dc:title>
    <meta:user-defined meta:name="OVERHEIDop.ParlID/DC.identifier">kst-32140-247</meta:user-defined>
    <meta:user-defined meta:name="OVERHEIDop.ondernummer">247</meta:user-defined>
    <meta:user-defined meta:name="DCTERMS.W3CDTF/DCTERMS.available">2025-05-14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onderzoeken hoe de leegwaarderatio tijdelijk geactualiseerd kan worden</meta:user-defined>
    <meta:user-defined meta:name="OVERHEIDop.indiener">I. (Inge) van Dijk</meta:user-defined>
    <meta:user-defined meta:name="OVERHEIDop.indiener">C. Stoffer</meta:user-defined>
    <meta:user-defined meta:name="OVERHEIDop.indiener">P.A. Grinwis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Herziening Belastingstelsel; Motie; Motie van het lid Grinwis c.s. over onderzoeken hoe de leegwaarderatio tijdelijk geactualiseer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