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46
      <text:tab/>MOTIE VAN HET LID INGE VAN DIJK</text:h>
      <text:p text:style-name="ifm_p_ifm">Voorgesteld 23 april 2025</text:p>
      <text:p text:style-name="ifm_p_mt.3.76mm_ifm">De Kamer,</text:p>
      <text:p text:style-name="ifm_p_mt.3.76mm_ifm">gehoord de beraadslaging,</text:p>
      <text:p text:style-name="ifm_p_mt.3.76mm_ifm">van mening dat veel tegenargumenten tegen een volledige vermogenswinstbelasting worden genoemd, maar dat ook alle mogelijkheden en voordelen van een dergelijk systeem goed moeten worden afgewogen, voordat een keuze kan worden gemaakt;</text:p>
      <text:p text:style-name="ifm_p_mt.3.76mm_ifm">overwegende dat een vermogenswinstbelasting in de meeste landen ter wereld de standaard is, en dat qua systematiek en handhaving geleerd kan worden van het buitenland;</text:p>
      <text:p text:style-name="ifm_p_mt.3.76mm_ifm">verzoekt het kabinet in kaart te brengen:</text:p>
      <text:p text:style-name="ifm_p_indent.-5mm_mleft.5mm_ifm">•<text:tab/>hoeveel sneller de vermogenswinstbelasting kan worden ingevoerd bij het initieel loslaten van de VIA;</text:p>
      <text:p text:style-name="ifm_p_indent.-5mm_mleft.5mm_ifm">•<text:tab/>wat het effect is van maatregelen tegen lock-in, zoals meerdere tarieven of een forfaitaire voorheffing, ook voor budgettaire derving in de ingroeifase;</text:p>
      <text:p text:style-name="ifm_p_indent.-5mm_mleft.5mm_ifm">•<text:tab/>daarbij relevante onderzoeken naar vermogenswinstbelasting in andere landen te gebruiken;</text:p>
      <text:p text:style-name="ifm_p_ifm">en hierover in het nog te ontvangen voorstel voor de Wet werkelijk rendement aan de Kamer te rapporter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46<text:tab/><text:page-number text:select-page="current"/></text:p>
      </style:footer>
    </style:master-page>
    <style:master-page xmlns:sdu-fn="http://schema.sdu.nl/2011/07/functions" style:name="Landscape" style:page-layout-name="landscape-margin-text">
      <style:footer>
        <text:p text:style-name="footer">Tweede Kamer, vergaderjaar 2024-2025, 32 140,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Inge van Dijk over in kaart brengen hoeveel sneller de vermogenswinstbelasting kan worden ingevoerd en welk effect maatregelen tegen lock-in hebben</dc:title>
    <meta:user-defined meta:name="OVERHEIDop.ParlID/DC.identifier">kst-32140-246</meta:user-defined>
    <meta:user-defined meta:name="OVERHEIDop.ondernummer">246</meta:user-defined>
    <meta:user-defined meta:name="DCTERMS.W3CDTF/DCTERMS.available">2025-05-14</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Motie van het lid Inge van Dijk over in kaart brengen hoeveel sneller de vermogenswinstbelasting kan worden ingevoerd en welk effect maatregelen tegen lock-in hebben</meta:user-defined>
    <meta:user-defined meta:name="OVERHEIDop.indiener">I. (Inge) van Dijk</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Herziening Belastingstelsel; Motie; Motie van het lid Inge van Dijk over in kaart brengen hoeveel sneller de vermogenswinstbelasting kan worden ingevoerd en welk effect maatregelen tegen lock-in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