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45
      <text:tab/>MOTIE VAN HET LID VERMEER</text:h>
      <text:p text:style-name="ifm_p_ifm">Voorgesteld 23 april 2025</text:p>
      <text:p text:style-name="ifm_p_mt.3.76mm_ifm">De Kamer,</text:p>
      <text:p text:style-name="ifm_p_mt.3.76mm_ifm">gehoord de beraadslaging,</text:p>
      <text:p text:style-name="ifm_p_mt.3.76mm_ifm">constaterende dat verhuurders van woningen in box 3 in toenemende mate onder druk staan door regulering van de woningmarkt, een (in te voeren) vermogensaanwasbelasting in box 3 en het ontbreken van de mogelijkheid tot kostenaftrek in de Wet tegenbewijsregeling box 3;</text:p>
      <text:p text:style-name="ifm_p_mt.3.76mm_ifm">overwegende dat dit zorgt voor een uitpondingsgolf, waardoor eigenaren van huurwoningen gedwongen worden hun bezit te verkopen, wat catastrofale gevolgen heeft voor het huuraanbod in de vrije sector;</text:p>
      <text:p text:style-name="ifm_p_mt.3.76mm_ifm">overwegende dat bij de heffing van vennootschapsbelasting kostenaftrek wel mogelijk is en daadwerkelijk gerealiseerd rendement belast wordt;</text:p>
      <text:p text:style-name="ifm_p_mt.3.76mm_ifm">verzoekt het kabinet te onderzoeken wat de budgettaire aspecten en uitvoeringsaspecten zijn van een eenmalige overgangsfaciliteit voor vastgoedbeleggers waarmee hun bezit van box 3 naar box 2 kan worden</text:p>
      <text:p text:style-name="ifm_p_ifm">overgedragen tegen een overdrachtsbelasting van 2%, en de Kamer hier voor het zomerreces over te inform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Vermeer over de budgettaire aspecten en uitvoeringsaspecten van een eenmalige overgangsfaciliteit voor vastgoedbeleggers bij overdracht van box 3 naar box 2</dc:title>
    <meta:user-defined meta:name="OVERHEIDop.ParlID/DC.identifier">kst-32140-245</meta:user-defined>
    <meta:user-defined meta:name="OVERHEIDop.ondernummer">245</meta:user-defined>
    <meta:user-defined meta:name="DCTERMS.W3CDTF/DCTERMS.available">2025-05-14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de budgettaire aspecten en uitvoeringsaspecten van een eenmalige overgangsfaciliteit voor vastgoedbeleggers bij overdracht van box 3 naar box 2</meta:user-defined>
    <meta:user-defined meta:name="OVERHEIDop.indiener">H. Vermeer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Herziening Belastingstelsel; Motie; Motie van het lid Vermeer over de budgettaire aspecten en uitvoeringsaspecten van een eenmalige overgangsfaciliteit voor vastgoedbeleggers bij overdracht van box 3 naar box 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